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de Stichting Evenementen Terschelling in verband met het houden van de Fjoertoer 2016 op 2 april 2016;</text:p>
            <text:p text:style-name="common-al">Overwegende dat hiervoor noodzakelijk is dat onderstaande wegen worden afgesloten voor het verkeer;</text:p>
            <text:p text:style-name="common-al">Besluit de volgende tijdelijke verkeersmaatregelen te nemen:</text:p>
            <text:p text:style-name="common-al">Op 2 april 2016 wordt afgesloten voor alle verkeer behalve voetgangers:</text:p>
            <text:p text:style-name="common-al">
            <text:span text:style-name="nadrukondlijn">In Midsland:</text:span>
          </text:p>
            <text:list text:style-name="id1-3-2-2-1-9">
              <text:list-item text:style-override="id1-3-2-2-1-9-1">
                <text:number>•</text:number>
                <text:p text:style-name="al">Van 14.30 uur tot 15.45 uur en van 17.30 uur tot 21.30 uur het Buitenlevenglop;</text:p>
              </text:list-item>
              <text:list-item text:style-override="id1-3-2-2-1-9-2">
                <text:number>•</text:number>
                <text:p text:style-name="al">Van 15.30 uur tot 16.00 uur en van 18.45 uur tot 22 uur de Tijs Smitweg; </text:p>
              </text:list-item>
            </text:list>
            <text:p text:style-name="common-al">
            <text:span text:style-name="nadrukondlijn">In Formerum:</text:span>
          </text:p>
            <text:p text:style-name="common-al">•Van 16.30 uur tot 18.30 uur de Ynzeweg, Formerum en de Mersakkersweg;</text:p>
            <text:p text:style-name="common-al">
            <text:span text:style-name="nadrukondlijn">In Oosterend</text:span>
            <text:span text:style-name="nadrukondlijn">:</text:span>
          </text:p>
            <text:p text:style-name="common-al">•Van 17.00 uur tot 19.00 uur de zuidkant van Oosterend vanaf de bebouwde kom tot aan de Badweg Oosterend;</text:p>
            <text:p text:style-name="common-al">
            <text:span text:style-name="nadrukondlijn">Bij West aan Zee:</text:span>
          </text:p>
            <text:list text:style-name="id1-3-2-2-1-15">
              <text:list-item text:style-override="id1-3-2-2-1-15-1">
                <text:number>•</text:number>
                <text:p text:style-name="al">Van vrijdagmiddag 1 april 2016 vanaf 18.00 uur tot zondagochtend 3 april 2016 10.00 uur 1/3 deel van de parkeerplaats Paal 8 aan de westzijde;</text:p>
              </text:list-item>
              <text:list-item text:style-override="id1-3-2-2-1-15-2">
                <text:number>•</text:number>
                <text:p text:style-name="al">Van 19.30 uur tot 00.00 uur de Badweg West vanaf de Badhuiskuil tot aan het Snijderspad, West aan Zee is bereikbaar via Midsland aan Zee. </text:p>
              </text:list-item>
            </text:list>
            <text:p text:style-name="common-al">
            <text:span text:style-name="nadrukondlijn">Op West-Terschelling:</text:span>
          </text:p>
            <text:p text:style-name="common-al">•Van 21.00 uur tot 03.00 uur de Westerbuurtstraat, Burg. Swaanstraat, Tjerk de Haanstraat en De Ruyterstraat.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common-al">Medewerkster Bestuursrecht</text:p>
            <text:p text:style-name="common-al">
            <text:span text:style-name="nadrukvet">LEGES € </text:span>
            <text:span text:style-name="nadrukvet">13,</text:span>
            <text:span text:style-name="nadrukvet">7</text:span>
            <text:span text:style-name="nadrukvet">0</text:span>
          </text:p>
            <text:p text:style-name="last-al">afschrift naar de politie Terschel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1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1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216</meta:user-defined>
    <meta:user-defined meta:name="OVERHEIDop.StcrtID/DC.identifier">stcrt-2016-17216</meta:user-defined>
    <meta:user-defined meta:name="DCTERMS.alternative">Gemeente Terschelling - Tijdelijke verkeersbesluiten in verband met het evenement Fjoertoer 2016 - West-Terschelling, Midsland, Midsland aan Zee, Formerum aan Zee, Oostere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N 4 108</meta:user-defined>
    <meta:user-defined meta:name="OVERHEIDop.woonplaats">West-Terschelling</meta:user-defined>
    <meta:user-defined meta:name="OVERHEIDop.straatnaam">Longway</meta:user-defined>
    <meta:user-defined meta:name="OVERHEID.PostcodeHuisnummer/OVERHEIDop.postcodeHuisnummer">8894KW 4</meta:user-defined>
    <meta:user-defined meta:name="OVERHEIDop.woonplaats">Formerum</meta:user-defined>
    <meta:user-defined meta:name="OVERHEIDop.straatnaam">Badweg Formeru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6/Fjoertoer</meta:user-defined>
    <meta:user-defined meta:name="DCTERMS.abstract">Tijdelijke afsluiting wegen op Terschelling vanwege het wandelevenement de Fjoertoer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39 597625</meta:user-defined>
    <meta:user-defined meta:name="OVERHEID.EPSG28992/DC.spatial">149077 602310</meta:user-defined>
    <meta:user-defined meta:name="OVERHEIDop.versieInformatie"/>
  </office:meta>
</office:document-meta>
</file>