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Sloterweg 326, 1171 VJ Badhoevedorp, MDM Motorsport B.V., het vestigen van een garagebedrijf (aspect het gebruiken van gronden of bouwwerken in strijd met een bestemmingsplan), 01-04-2016, zaak 161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9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9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loterweg 326, 1171 VJ Badhoevedorp, MDM Motorsport B.V., het vestigen van een garagebedrijf (aspect het gebruiken van gronden of bouwwerken in strijd met een bestemmingsplan), 01-04-2016, zaak 161141.</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7191</meta:user-defined>
    <meta:user-defined meta:name="OVERHEIDop.StcrtID/DC.identifier">stcrt-2016-1719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J 326</meta:user-defined>
    <meta:user-defined meta:name="OVERHEIDop.woonplaats">Badhoevedorp</meta:user-defined>
    <meta:user-defined meta:name="OVERHEIDop.straatnaam">Slo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684 482526</meta:user-defined>
    <meta:user-defined meta:name="OVERHEIDop.versieInformatie"/>
  </office:meta>
</office:document-meta>
</file>