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splitsen van woningen op het perceel ’t West 18 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verlenen voor het splitsen van woningen op het perceel ’t West 18 te Donkerbroek. De aanvraag om omgevingsvergunning heeft zaaknummer Z-HZ_WABO- 2015-0516.</text:p>
            <text:p text:style-name="common-al">
            <text:span text:style-name="nadrukcur">Inzien </text:span>
          </text:p>
            <text:p text:style-name="common-al">De omgevingsvergunning met de daarbij behorende stukken ligt vanaf 23 maart 2016  gedurende zes weken ter inzage bij het omgevingsloket in het gemeentehuis aan `t Oost 11 te Oosterwolde, telefoon 14 0516. Voor de inzage van de omgevingsvergunning kunt u telefonisch een afspraak maken van maandag tot en met vrijdag tussen 08:30 uur en 12:30 uur. </text:p>
            <text:p text:style-name="common-al">
            <text:span text:style-name="nadrukcur">Beroepsmogelijkheid</text:span>
          </text:p>
            <text:p text:style-name="common-al">Op grond van artikel 8.1 van de Algemene wet  bestuursrecht (Awb) kunnen belanghebbenden met ingang van de dag na die waarop het besluit ter inzage is gelegd een beroepschrift indienen bij de <text:span text:style-name="nadrukondlijn">Rechtbank Noord Nederland, Sector Bestuursrecht, Postbus 150, 9700 AD Groningen</text:span>. In principe staat het beroep alleen open voor belanghebbenden die tijdig hun zienswijze hebben ingebracht tegen de desbetreffende ontwerpbeschikking.</text:p>
            <text:p text:style-name="common-al">Tevens kunnen belanghebbenden - voor zover zij daarbij een spoedeisend belang hebben - op grond van artikel 8:81 van de Algemene wet bestuursrecht voorlopige voorziening tot schorsing van dit besluit vragen. Dit verzoek moet ingediend worden bij de <text:span text:style-name="nadrukondlijn">Voorzieningenrechter, Sector Bestuursrecht, Locatie Groningen, Postbus 150, 9700 AD Groningen.</text:span></text:p>
            <text:p text:style-name="common-al">De omgevingsvergunning en de daarbij behorende stukken zijn ook raadpleegbaar op www.ruimtelijkeplannen.nl.  </text:p>
            <text:p text:style-name="last-al">Oosterwolde,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5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5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splitsen van woningen op het perceel ’t West 18 te Donkerbroek</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153</meta:user-defined>
    <meta:user-defined meta:name="OVERHEIDop.StcrtID/DC.identifier">stcrt-2016-17153</meta:user-defined>
    <meta:user-defined meta:name="OVERHEID.TaxonomieBeleidsagenda/OVERHEID.category">Ruimte en infrastructuur | Organisatie en beleid</meta:user-defined>
    <meta:user-defined meta:name="OVERHEIDop.referentienummer">NL.IRMO.0085.'tWest18-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35VM 18</meta:user-defined>
    <meta:user-defined meta:name="OVERHEIDop.woonplaats">Donkerbroek</meta:user-defined>
    <meta:user-defined meta:name="OVERHEIDop.straatnaam">'t We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929 559174</meta:user-defined>
    <meta:user-defined meta:name="OVERHEIDop.versieInformatie"/>
  </office:meta>
</office:document-meta>
</file>