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3-25Aakplein, 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47155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 april 2016</text:span> in de hierna volgende locatie de aangegeven verkeersmaatregelen in te trekken c.q. vast te stellen:</text:p>
            <text:p text:style-name="common-al">
            <text:span text:style-name="nadrukvet">W</text:span>
            <text:span text:style-name="nadrukvet">est</text:span>
          </text:p>
            <text:p text:style-name="common-al">
            <text:span text:style-name="nadrukvet">Aakplein</text:span> (ter hoogte van huisnummer 21; de twee zuidwestelijk gelegen parkeerplaatsen op het</text:p>
            <text:p text:style-name="common-al">parkeerterrein bij de T-splitsing Aakplein en Fregatstraat)</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5 maart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1 maart</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4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4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3-25Aakplein, West,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144</meta:user-defined>
    <meta:user-defined meta:name="OVERHEIDop.StcrtID/DC.identifier">stcrt-2016-17144</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Aakplein (ter hoogte van huisnummer 21; de twee zuidwestelijk gelegen parkeerplaatsen op he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4PG 20</meta:user-defined>
    <meta:user-defined meta:name="OVERHEIDop.woonplaats">Utrecht</meta:user-defined>
    <meta:user-defined meta:name="OVERHEIDop.straatnaam">Aa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155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48 456781</meta:user-defined>
    <meta:user-defined meta:name="OVERHEIDop.versieInformatie"/>
  </office:meta>
</office:document-meta>
</file>