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3-25Heidelberglaan, Oost,Afsluiting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45305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project Traminfrastructuur Uithoflijn het fietspad ten zuiden van de Heidelberglaan ter hoogte van het UMC afgesloten dient te worden. De definitieve trambaan komt gedeeltelijk op de locatie van het fietspad te liggen. De ruimte wordt tevens gebruikt om de tijdelijke busbaan aan te leggen. Het fietspad maakt de fietsenstalling in de UMC parkeergarage bereikbaar. De fietsenstalling wordt intern in de UMC parkeergarage verplaatst;</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text:span><text:span text:style-name="nadrukvet">2</text:span><text:span text:style-name="nadrukvet"/><text:span text:style-name="nadrukvet">mei</text:span><text:span text:style-name="nadrukvet"> 2016</text:span> in de hierna volgende straten de aangegeven verkeersmaatregelen in te trekken c.q. vast te stellen:</text:p>
            <text:p text:style-name="common-al">
            <text:span text:style-name="nadrukvet">Oo</text:span>
            <text:span text:style-name="nadrukvet">st</text:span>
          </text:p>
            <text:p text:style-name="common-al">
            <text:span text:style-name="nadrukvet">Heidelberglaan</text:span>
            <text:span text:style-name="nadrukvet"/>(fietspad ten zuiden van de Heidelberglaan tussen kruispunt Universiteitsweg-Heidelberglaan en Traverse UMC (noordzijde Mathias van Geunsgebouw))</text:p>
            <text:p text:style-name="common-al">Vaststellen: Afsluiten fietspad</text:p>
            <text:p text:style-name="common-al">Startdatum: 13-06-2016</text:p>
            <text:p text:style-name="common-al">Einddatum:  01-01-2018</text:p>
            <text:p text:style-name="common-al">Utrecht, 25 maart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31 maart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3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3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13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3-25Heidelberglaan, Oost,Afsluiting 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137</meta:user-defined>
    <meta:user-defined meta:name="OVERHEIDop.StcrtID/DC.identifier">stcrt-2016-17137</meta:user-defined>
    <meta:user-defined meta:name="DCTERMS.alternative">Gemeente Utrecht - Vaststellen: Afsluiten fietspad

Startdatum: 13-06-2016
Einddatum:  01-01-2018

 - Heidelberglaan (fietspad ten zuiden van de Heidelberglaan tussen kruispunt Universiteitsweg-Heidelberglaan en Traverse UMC (noordzijde Mathias van Geunsgebouw))</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84CJ 26</meta:user-defined>
    <meta:user-defined meta:name="OVERHEIDop.woonplaats">Utrecht</meta:user-defined>
    <meta:user-defined meta:name="OVERHEIDop.straatnaam">Bolognalaan</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45305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76 455167</meta:user-defined>
    <meta:user-defined meta:name="OVERHEIDop.versieInformatie"/>
  </office:meta>
</office:document-meta>
</file>