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Vernieuwende Journalistiek 2016, Stimuleringsfonds voor de journalistiek</text:h>
      <text:p text:style-name="ifm_p_mt.7.4mm_ifm">Het bestuur van het Stimuleringsfonds voor de Journalistiek heeft op 24 maart 2016 besloten een bedrag van maximaal € 60.000,- beschikbaar te stellen aan drie projecten op basis van de Tijdelijke subsidieregeling Vernieuwende Journalistiek 2016, beter bekend als The Challenge: Reinventing Journalism.</text:p>
      <text:p text:style-name="ifm_p_mt.3.7mm_ifm">Deze subsidieregeling staat open voor studenten die een hogere opleiding volgen en die in het laatste jaar van hun studie zitten of niet langer dan twee jaar zijn afgestudeerd. Subsidie kan worden verstrekt voor activiteiten die gericht zijn op journalistieke producten, diensten of toepassingen die verband houdend met nieuwsgaring, nieuwsduiding en opinievorming over de maatschappelijke actualiteit, mede in het belang van politieke meningsvorming en een vernieuwend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6 een bedrag gereserveerd van in totaal € 60.000 euro en er konden van 1 september tot 1 december 2015 projectideeën worden ingediend. Na de ideeënfase konden tot en met 1 maart 2016 aanvragen worden ingediend.</text:p>
      <text:p text:style-name="ifm_p_mt.3.7mm_ifm">Het bestuur heeft besloten de volgende drie aanvragen op basis van deze subsidieregeling in aanmerking te laten komen voor een uitkering:</text:p>
      <text:h text:style-name="ifm_p_font.bold_mt.5.08mm_page.keep-with-next_ifm" text:outline-level="4">De Beelddenker</text:h>
      <text:p text:style-name="ifm_p_mt.4.23mm_ifm">Nederland kent 1,3 miljoen laaggeletterden die zichzelf maar moeilijk op de hoogte kunnen houden van het nieuws. De Beelddenker wil daar wat aan doen door een nieuws-app te bouwen die veel met beeld werkt, en tegelijkertijd oefeningen biedt om de leesvaardigheid te vergroten. Door samen te werken met bestaande mediapartijen kan De Beelddenker ook de bestaande nieuwsvoorziening geschikt maken voor laaggeletterden.</text:p>
      <text:h text:style-name="ifm_p_font.bold_mt.5.08mm_page.keep-with-next_ifm" text:outline-level="4">The Playwall</text:h>
      <text:p text:style-name="ifm_p_mt.4.23mm_ifm">Met gebruikersonvriendelijke betaalmuren jagen kranten lezers weg van hun site. Het team van The Playwall wil dit aanpakken door bezoekers een keuze te geven: wie niet met geld wil betalen voor een artikel kan betalen met data, door middel van een quizje of een spelletje. Hiermee kan kwaliteitsjournalistiek op een nieuwe manier verspreid worden en kunnen mediapartijen meer inzicht krijgen in hun gebruikers.</text:p>
      <text:h text:style-name="ifm_p_font.bold_mt.5.08mm_page.keep-with-next_ifm" text:outline-level="4">TMI</text:h>
      <text:p text:style-name="ifm_p_mt.4.23mm_ifm">Gooi BNN, Vice en Enzo Knol in een blender en je krijgt TMI: een rebels vloggers-netwerk dat nieuws- en entertainmentvideo’s maakt voor de jongeren die te oud zijn voor het jeugdjournaal en te jong voor NOS op 3. De generatie van 15- tot 20-jarigen valt maar moeilijk te bereiken door bestaande mediapartijen. De creatieve aanpak van TMI kan de informatievoorziening voor deze groep verbeter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116</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116</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s Tijdelijke subsidieregeling Vernieuwende Journalistiek 2016,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1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Vernieuwende Journalistiek 2016, Stimuleringsfonds voor de journalistiek</meta:user-defined>
    <meta:user-defined meta:name="DCTERMS.W3CDTF/DCTERMS.available">2016-04-06</meta:user-defined>
  </office:meta>
</office:document-meta>
</file>