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nippergro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donderdag 7 april 2016 tot en met woensdag 18 mei 2016 voor een ieder ter inzage ligt: </text:p>
            <text:p text:style-name="common-al"/>
            <text:p text:style-name="common-al">• het bij raadsbesluit van 23 maart 2016 vastgestelde bestemmingsplan “Snippergroen”</text:p>
            <text:p text:style-name="common-al"/>
            <text:p text:style-name="tussenkopcur">
            <text:span text:style-name="nadrukvet">Inhoud</text:span>
          </text:p>
            <text:p text:style-name="common-al">Snippergroen is openbare grond, grenzend aan particuliere tuinen, die geen functie heeft in de groenstructuur of op een andere wijze noodzakelijk is voor publiekelijk gebruik. De gemeente heeft diverse stukjes Snippergroen aangewezen welke gronden onder voorwaarden kunnen worden verkocht of verhuurd. </text:p>
            <text:p text:style-name="common-al">Inmiddels zijn reeds diverse stukjes snippergroen verkocht of verhuurd. Om op uitgegeven gronden het gebruik als tuin of erf behorend bij woningen juridisch planologisch mogelijk te maken is het noodzakelijk om de huidige bestemmingsplannen ter plaatse van de betreffende percelen te herzien.</text:p>
            <text:p text:style-name="common-al"/>
            <text:p text:style-name="common-al">Het plangebied bestaat uit 30 locaties die verspreid liggen over de hele gemeente. In onderstaande tabel is een overzicht van de adressen opgenomen waar de percelen snippergroen bij horen: </text:p>
            <text:p text:style-name="common-al">Alferdinkweg 51, Schalkhaar</text:p>
            <text:p text:style-name="common-al">Atalanta 1, Deventer</text:p>
            <text:p text:style-name="common-al">Baandersweg 27, Deventer</text:p>
            <text:p text:style-name="common-al">Bakkerskamp 25, Schalkhaar</text:p>
            <text:p text:style-name="common-al">Bart Bokhorststraat 2, Deventer</text:p>
            <text:p text:style-name="common-al">Bereklauw 65, Deventer</text:p>
            <text:p text:style-name="common-al">Beyerinckstraat 24, Deventer</text:p>
            <text:p text:style-name="common-al">Boskrekel 13, Deventer</text:p>
            <text:p text:style-name="common-al">Bronsinklaan 46, Deventer</text:p>
            <text:p text:style-name="common-al">Citroenvlinder 47, Deventer</text:p>
            <text:p text:style-name="common-al">Dagpauwoog 50, Deventer</text:p>
            <text:p text:style-name="common-al">De Kuiperij 29, Deventer</text:p>
            <text:p text:style-name="common-al">Dovenetel 22, Deventer</text:p>
            <text:p text:style-name="common-al">Dovenetel 24, Deventer</text:p>
            <text:p text:style-name="common-al">Geraniumstraat 52, Deventer</text:p>
            <text:p text:style-name="common-al">Grote Ratelaar 107, Deventer</text:p>
            <text:p text:style-name="common-al">Het Vlier 29, Deventer</text:p>
            <text:p text:style-name="common-al">Johannes Sinthenstraat 31, Deventer</text:p>
            <text:p text:style-name="common-al">Johannes Sinthenstraat 33, Deventer</text:p>
            <text:p text:style-name="common-al">Kamperfoelie 1, Deventer</text:p>
            <text:p text:style-name="common-al">Maaskantstraat 8, Deventer</text:p>
            <text:p text:style-name="common-al">Marsmangaarde 69, Deventer</text:p>
            <text:p text:style-name="common-al">Nachtegaal 39, Deventer</text:p>
            <text:p text:style-name="common-al">P. Reichholtstraat 15, Colmschate</text:p>
            <text:p text:style-name="common-al">P. Reichholtstraat 17, Colmschate</text:p>
            <text:p text:style-name="common-al">Paalakker 2, Deventer</text:p>
            <text:p text:style-name="common-al">Rolklaver 51, Deventer</text:p>
            <text:p text:style-name="common-al">Sleutelbloem 14, Deventer</text:p>
            <text:p text:style-name="common-al">Sleutelbloem 39, Deventer</text:p>
            <text:p text:style-name="common-al">Spirea 16, Deventer</text:p>
            <text:p text:style-name="common-al"/>
            <text:p text:style-name="common-al">Op het ontwerpbestemmingsplan zijn zes gelijkluidende zienswijzen ingediend. Deze zienswijzen hebben betrekking op de gewijzigde bestemming van het perceel naast Spirea 16. De zienswijzen hebben niet geleid tot het aanpassen van het bestemmingsplan.</text:p>
            <text:p text:style-name="common-al"/>
            <text:p text:style-name="tussenkopcur">
            <text:span text:style-name="nadrukvet">Inzien</text:span>
          </text:p>
            <text:p text:style-name="common-al">Het bestemmingsplan kunt u inzien op:</text:p>
            <text:p text:style-name="common-al">• http://www.ruimtelijkeplannen.nl/web-roo/?planidn=NL.IMRO.0150.P322-VG01 </text:p>
            <text:p text:style-name="common-al">• De digitale bestanden van het bestemmingsplan zijn beschikbaar gesteld op http://ruimtelijkeplannen.deventer.nl/plans/NL.IMRO.0150.P322-/NL.IMRO.0150.P322-VG01/</text:p>
            <text:p text:style-name="common-al"/>
            <text:p text:style-name="common-al">Het bestemmingsplan kunt ook u inzien op:</text:p>
            <text:p text:style-name="common-al">• http://www.deventer.nl/bestemmingsplannen onder het kopje ‘in procedure zijnde bestemmingsplannen’. </text:p>
            <text:p text:style-name="common-al"/>
            <text:p text:style-name="common-al">Ook kunt u het plan inzien tijdens de openingstijden bij :</text:p>
            <text:p text:style-name="common-al">• Publiekszaken Vergunningen, Leeuwenbrug 81.</text:p>
            <text:p text:style-name="common-al"/>
            <text:p text:style-name="tussenkopcur">
            <text:span text:style-name="nadrukvet">Reageren</text:span>
          </text:p>
            <text:p text:style-name="common-al">Het bestemmingsplan ‘Snippergroen’ ligt van donderdag 7 april 2016 tot en met woensdag 18 mei 2016 ter inzage.</text:p>
            <text:p text:style-name="common-al"/>
            <text:p text:style-name="common-al">
            <text:span text:style-name="nadrukvet">Vanaf vrijdag 8 april 2016 tot en met donderdag 19 mei 2016 kan beroep worden ingediend </text:span>bij de Afdeling Bestuursrechtspraak van de Raad van State (Postbus 20019, 2500 EA Den Haag) door:</text:p>
            <text:p text:style-name="common-al">• een belanghebbende die tijdig een zienswijze omtrent het ontwerpbestemmingsplan of de ontwerpbesluiten bij de gemeenteraad kenbaar heeft gemaakt;</text:p>
            <text:p text:style-name="common-al">• een belanghebbende die aantoont dat hij redelijkerwijs niet in staat is geweest zijn zienswijze omtrent het ontwerpbestemmingsplan bij de gemeenteraad kenbaar te mak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1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11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11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nippergroen</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110</meta:user-defined>
    <meta:user-defined meta:name="OVERHEIDop.StcrtID/DC.identifier">stcrt-2016-17110</meta:user-defined>
    <meta:user-defined meta:name="OVERHEID.TaxonomieBeleidsagenda/OVERHEID.category">Ruimte en infrastructuur | Organisatie en beleid</meta:user-defined>
    <meta:user-defined meta:name="OVERHEIDop.Ruimtelijkplan/OVERHEIDop.bekendmakingBetreffendePlan">NL.IMRO.0150.P322-VG01</meta:user-defined>
    <meta:user-defined meta:name="OVERHEID.Organisatietype/OVERHEID.organisationType">gemeente</meta:user-defined>
    <meta:user-defined meta:name="OVERHEID.Gemeente/DC.creator">Devent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venter</meta:user-defined>
    <meta:user-defined meta:name="OVERHEIDop.versieInformatie"/>
  </office:meta>
</office:document-meta>
</file>