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rstermeer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het ontwerpbestemmingsplan Horstermeer en de hierbij behorende stukken ter inzage worden gelegd.</text:p>
            <text:p text:style-name="tussenkopcur">
            <text:span text:style-name="nadrukvet">Het plan.</text:span>
          </text:p>
            <text:p text:style-name="common-al">In het kader van de herziening van bestemmingsplannen in Wijdemeren is een nieuw bestemmingsplan opgesteld voor de Horstermeerpolder (incl. rioolwaterzuiveringsinstallatie) te Nederhorst den Berg.</text:p>
            <text:p text:style-name="tussenkopcur">
            <text:span text:style-name="nadrukvet">Inzage.</text:span>
          </text:p>
            <text:p text:style-name="common-al">Het ontwerpbestemmingsplan met de daarbij behorende stukken liggen met ingang van 7 april 2016 gedurende een termijn van zes weken voor een ieder ter inzage in het gemeentehuis (afdeling Ruimtelijke Ontwikkeling op werkdagen van 08.30 – 12.30 uur). Het ontwerpbestemmingsplan met bijbehorende stukken is tevens in te zien op de website van de gemeente www.wijdemeren.nl (bestemmingsplannen/bestemmingsplannen in voorbereiding) en op www.ruimtelijkeplannen.nl.</text:p>
            <text:p text:style-name="tussenkopcur">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e heer F. Lieste van de afdeling Ruimtelijke Ontwikkeling, die telefonisch bereikbaar is onder nummer (035) </text:p>
            <text:p text:style-name="last-al">65 59 446. De inspraakprocedure is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rstermeer te Nederhorst den Berg</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105</meta:user-defined>
    <meta:user-defined meta:name="OVERHEIDop.StcrtID/DC.identifier">stcrt-2016-17105</meta:user-defined>
    <meta:user-defined meta:name="OVERHEID.TaxonomieBeleidsagenda/OVERHEID.category">Ruimte en infrastructuur | Organisatie en beleid</meta:user-defined>
    <meta:user-defined meta:name="OVERHEIDop.Ruimtelijkplan/OVERHEIDop.bekendmakingBetreffendePlan">NL.IMRO.1696.BP0900Hrstmeer2010-ON00</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