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Omgevingsvisie Waterland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overeenkomstig het bepaalde in artikel 1.3.1. van het Besluit ruimtelijke ordening bekend dat een structuurvisie als bedoeld in artikel 2.1 Wro wordt voorbereid met de naam: "Omgevingsvisie Waterland 2030". </text:p>
            <text:p text:style-name="common-al">Het proces bevindt zich in een voorbereidende fase. Er wordt geen milieueffectrapport opgesteld. Er wordt nog geen onafhankelijke instantie in de gelegenheid gesteld advies uit te brengen. </text:p>
            <text:p text:style-name="common-al"/>
            <text:p text:style-name="common-al">
            <text:span text:style-name="nadrukvet">Ter inzage </text:span>
          </text:p>
            <text:p text:style-name="common-al">De voorbereidende notitie "Zoeken naar Visie" ligt vanaf 7 januari ter inzage. </text:p>
            <text:p text:style-name="common-al">De notitie is in te zien:</text:p>
            <text:list text:style-name="id1-3-2-1-1-7">
              <text:list-item text:style-override="id1-3-2-1-1-7-1">
                <text:number>1.</text:number>
                <text:p text:style-name="al">in het gemeentehuis bij de afdeling publiekszaken aan de Pierebaan 3 te Monnickendam tijdens de openingstijden</text:p>
              </text:list-item>
              <text:list-item text:style-override="id1-3-2-1-1-7-2">
                <text:number>2.</text:number>
                <text:p text:style-name="al">via de website: www.waterland.nl/omgevingsvisie</text:p>
              </text:list-item>
            </text:list>
            <text:p text:style-name="common-al">
            <text:span text:style-name="nadrukvet"/>
          </text:p>
            <text:p text:style-name="common-al">
            <text:span text:style-name="nadrukvet">Vervolg </text:span>
          </text:p>
            <text:p text:style-name="common-al">De terinzagelegging van de Notitie Zoeken naar Visie vormt de start van het visieproces en van het participatietraject. De ontwerpvisie wordt naar verwachting eind 2016 ter inzage gelegd. Dit wordt vooraf bekend gemaakt in de Staatscourant, op de website www.officielebekendmakingen.nl, de gemeentelijke website en via de gemeentepagina in het huis-aan-huis-blad. </text:p>
            <text:p text:style-name="common-al">Informatie </text:p>
            <text:p text:style-name="last-al">Alle informatie over de Omgevingsvisie Waterland 2030 vindt u op de website: www.waterland.nl/omgevingsvi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Omgevingsvisie Waterland 2030</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171</meta:user-defined>
    <meta:user-defined meta:name="OVERHEIDop.StcrtID/DC.identifier">stcrt-201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aterland</meta:user-defined>
    <meta:user-defined meta:name="OVERHEIDop.versieInformatie"/>
  </office:meta>
</office:document-meta>
</file>