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3-25Ds. Abernathylaan, Leidsche Rijn, Verplicht fietspad enverplicht fiets/bromfietspa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465658</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hiermede een veilige en relatief directe route voor bromfietsers wordt geboden tussen Stadsdeel Leidsche Rijn en Nieuwegein;</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 april 2016</text:span> in de hierna volgende straten de aangegeven verkeersmaatregelen in te trekken c.q. vast te stellen:</text:p>
            <text:p text:style-name="common-al">
            <text:span text:style-name="nadrukvet">Leidsche</text:span>
            <text:span text:style-name="nadrukvet"> Rijn</text:span>
          </text:p>
            <text:p text:style-name="common-al">
            <text:span text:style-name="nadrukvet">Ds. </text:span>
            <text:span text:style-name="nadrukvet">Abernathylaan</text:span> (tussen Ds. Abernathylaan en Groenewoudsedijk)</text:p>
            <text:p text:style-name="common-al">Intrekken: Verplicht fietspad (G11)</text:p>
            <text:p text:style-name="common-al">Vaststellen: Verplicht fiets/bromfietspad (G12a)</text:p>
            <text:p text:style-name="common-al">Utrecht, 25 maart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31 maart </text:span><text:span text:style-name="nadrukvet">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94</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094</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094</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03-25Ds. Abernathylaan, Leidsche Rijn, Verplicht fietspad enverplicht fiets/bromfietspad, Verkeersmaatregelen Gemeente Utrecht</meta:user-defined>
    <meta:user-defined meta:name="OVERHEIDop.doctype">Officiële Publicaties, versie 1.1</meta:user-defined>
    <meta:user-defined meta:name="DCTERMS.W3CDTF/OVERHEIDop.jaargang">2016</meta:user-defined>
    <meta:user-defined meta:name="DCTERMS.W3CDTF/DCTERMS.available">2016-03-31</meta:user-defined>
    <meta:user-defined meta:name="OVERHEIDop.publicationIssue">17094</meta:user-defined>
    <meta:user-defined meta:name="OVERHEIDop.StcrtID/DC.identifier">stcrt-2016-17094</meta:user-defined>
    <meta:user-defined meta:name="DCTERMS.alternative">Gemeente Utrecht - Intrekken: Verplicht fietspad (G11)
Vaststellen: Verplicht fiets/bromfietspad (G12a)
 - Ds. Abernathylaan (tussen Ds. Abernathylaan en Groenewoudsedijk)</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528</meta:user-defined>
    <meta:user-defined meta:name="OVERHEIDop.woonplaats">Utrecht</meta:user-defined>
    <meta:user-defined meta:name="OVERHEIDop.straatnaam">Ds. Abernathy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346565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4036 454574</meta:user-defined>
    <meta:user-defined meta:name="OVERHEIDop.versieInformatie"/>
  </office:meta>
</office:document-meta>
</file>