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functiewijziging naar wonen, met dakopbouw en vergroting van terras, Schansbaan 90,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BEKENDMAKING</text:span>
          </text:p>
            <text:p text:style-name="common-al"/>
            <text:p text:style-name="common-al">
            <text:span text:style-name="nadrukvet">Ontwerp-omgevingsvergunning voor Schansbaan 90, </text:span>functiewijziging naar wonen, met dakopbouw en vergroting van terras.</text:p>
            <text:p text:style-name="common-al">Burgemeester en wethouders van Zoetermeer maken ingevolge artikel 3.12 van de Wet</text:p>
            <text:p text:style-name="common-al">Algemene Bepalingen Omgevingsrecht (Wabo) juncto afdeling 3.4 en 3.6 van de Algemene wet bestuursrecht het volgende bekend:</text:p>
            <text:p text:style-name="common-al">Met ingang van 1 april 2016 zal gedurende zes weken de ontwerp omgevingsvergunning voor perceel Schansbaan 90 te Zoetermeer ter inzage worden gelegd.</text:p>
            <text:p text:style-name="common-al">De ontwerp-omgevingsvergunning ziet op de volgende activiteiten:</text:p>
            <text:p text:style-name="common-al"/>
            <text:list text:style-name="id1-3-2-1-1-9">
              <text:list-item text:style-override="id1-3-2-1-1-9-1">
                <text:number>1.</text:number>
                <text:p text:style-name="al">het bouwen van een bouwwerk;</text:p>
              </text:list-item>
              <text:list-item text:style-override="id1-3-2-1-1-9-2">
                <text:number>2.</text:number>
                <text:p text:style-name="al">het gebruiken van gronden of bouwwerken in strijd met een bestemmingsplan.</text:p>
              </text:list-item>
            </text:list>
            <text:p text:style-name="common-al">Bij de ontwerp omgevingsvergunning hoort geen exploitatieplan.</text:p>
            <text:p text:style-name="common-al"> </text:p>
            <text:p text:style-name="common-al">De activiteiten betreffen een functiewijziging naar ‘wonen’, een extra verdiepingsvloer met een hoogte van 6,89 m, gerekend vanaf de begane grond en 7,89 m, gerekend vanaf het peil. Op de uitbreiding wordt tevens een opbouw gebouwd met een oppervlakte van 16,7 m2 en een bouwhoogte van 9,90 m, gerekend van de begane grondvloer en 10,90 m gerekend vanaf het peil. </text:p>
            <text:p text:style-name="common-al">Verder betreft de ontwerp-omgevingsvergunning de vergroting van terras. </text:p>
            <text:p text:style-name="common-al">De ontwerp-omgevingsvergunning met bijbehorende stukken liggen ter inzage bij de Omgevingsbalie in de publiekshal van het Stadhuis</text:p>
            <text:p text:style-name="common-al"> </text:p>
            <text:p text:style-name="common-al">
            <text:span text:style-name="nadrukvet">Toelichting</text:span>
          </text:p>
            <text:p text:style-name="common-al">Op het perceel Schansbaan 90 staat een gebouw, voorheen vergund en gebruikt als restaurant. De huidige eigenaar wil het pand gaan gebruiken als woning. Voor beide activiteiten geldt het bestemmingsplan ‘Afronding Noordhove’ (6.9) en het bestemmingsplan ‘Noordelijk Plassengebied’. De gronden waarop de activiteiten plaatsvinden hebben de bestemmingen ‘voorzieningen’, ‘waterkering’ en ‘Stadsgroen’ (Afronding Noordhove)  en ‘water met natuurwaarde’ (Noordelijk Plassengebied). </text:p>
            <text:p text:style-name="common-al">Op grond van het geldende bestemmingsplan is wonen op deze locatie niet mogelijk.</text:p>
            <text:p text:style-name="common-al">De dakopbouw wordt in twee niveaus gebouwd:</text:p>
            <text:p text:style-name="common-al">een dakopbouw met een hoogte van 6,89 m,  gerekend vanaf de begane grond en 7,89 m gerekend vanaf het peil. Ter plaatse van de dakopbouw tevens een opbouw met een oppervlakte van 16,7 m2 met een bouwhoogte van 9,90 m, gerekend van de begane grondvloer en 10,90 m gerekend vanaf het peil.</text:p>
            <text:p text:style-name="common-al"> </text:p>
            <text:p text:style-name="common-al">
            <text:span text:style-name="nadrukvet">Indienen van zienswijzen</text:span>
          </text:p>
            <text:p text:style-name="common-al">Gedurende de bovengenoemde termijn van ter inzage legging kan iedereen schriftelijk of mondeling zijn of haar zienswijze omtrent de ontwerp omgevingsvergunning kenbaar maken aan burgemeester en wethouders.</text:p>
            <text:p text:style-name="common-al"> </text:p>
            <text:p text:style-name="common-al">
            <text:span text:style-name="nadrukvet">Schriftelijke zienswijzen </text:span>kunt u richten aan burgemeester en wethouders van Zoetermeer,</text:p>
            <text:p text:style-name="common-al">Postbus 15, 2700 AA Zoetermeer.</text:p>
            <text:p text:style-name="common-al">Voor het kenbaar maken van <text:span text:style-name="nadrukvet">mondelinge zienswijzen </text:span>kunt u een afspraak maken via</text:p>
            <text:p text:style-name="common-al">telefoonnummer 14 079.</text:p>
            <text:p text:style-name="common-al"> </text:p>
            <text:p text:style-name="common-al">
            <text:span text:style-name="nadrukvet">Informatie</text:span>
          </text:p>
            <text:p text:style-name="common-al">Heeft u naar aanleiding van deze publicatie een vraag of wilt u genoemde stukken inzien, dan kunt u terecht bij de Omgevingsbalie in de publiekshal van het Stadhuis, Stadhuisplein 1, Zoetermeer.</text:p>
            <text:p text:style-name="common-al">De Omgevingsbalie is geopend op werkdagen van 9.00 tot 17.00 uur en op vrijdag aansluitend tot 19.30 uur. Voor het maken van een afspraak of een mondelinge toelichting kunt u bellen naar telefoonnummer 14 079. Deze publicatie is digitaal raadpleegbaar op de website van de gemeente Zoetermeer: www.zoetermeer.nl. </text:p>
            <text:p text:style-name="common-al">De ontwerp omgevingsvergunning met bijbehorende stukken is digitaal raadpleegbaar bij www.ruimtelijkeplannen.nl.</text:p>
            <text:p text:style-name="common-al">   </text:p>
            <text:p text:style-name="common-al">Zoetermeer, 24 maart 2016</text:p>
            <text:p text:style-name="common-al"> </text:p>
            <text:p text:style-name="common-al">Burgemeester en wethouders van Zoetermeer,</text:p>
            <text:p text:style-name="common-al">De secretaris,                         De burgemeester,</text:p>
            <text:p text:style-name="common-al">   </text:p>
            <text:p text:style-name="last-al">drs. M.H.H. Koek                   Ch.B. Aptro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9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9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9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functiewijziging naar wonen, met dakopbouw en vergroting van terras, Schansbaan 90, Zoetermeer</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7092</meta:user-defined>
    <meta:user-defined meta:name="OVERHEIDop.StcrtID/DC.identifier">stcrt-2016-170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8GH 90</meta:user-defined>
    <meta:user-defined meta:name="OVERHEIDop.woonplaats">Zoetermeer</meta:user-defined>
    <meta:user-defined meta:name="OVERHEIDop.straatnaam">Schans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6250 454549</meta:user-defined>
    <meta:user-defined meta:name="OVERHEIDop.versieInformatie"/>
  </office:meta>
</office:document-meta>
</file>