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taanlaan: instellen parkeerverbod voor één parkeervak naast uitri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s kenmerk: 16.0101680</text:p>
            <text:p text:style-name="common-al">Burgemeester en wethouders van Wageningen</text:p>
            <text:p text:style-name="common-al"/>
            <text:p text:style-name="common-al">
            <text:span text:style-name="nadrukvet">Gelet op:</text:span>
            <text:span text:style-name="nadrukvet"/>
          </text:p>
            <text:p text:style-name="common-al">- de bepalingen in de Wegenverkeerswet 1994 (WVW 1994);</text:p>
            <text:p text:style-name="common-al">- de bepalingen in het Reglement Verkeersregels en Verkeerstekens 1990 (RVV 1990);</text:p>
            <text:p text:style-name="common-al">- de bepalingen in het Besluit Administratieve Bepalingen inzake het Wegverkeer (BABW);</text:p>
            <text:p text:style-name="common-al">- artikel 18, lid 1, van de Wegenverkeerswet 1994 (WVW 1994), waarin is opgenomen dat burgemeester en wethouders bevoegd zijn tot het nemen van verkeersbesluiten betreffende maatregelen op bij de gemeente in beheer zijnde wegen;</text:p>
            <text:p text:style-name="common-al">
            <text:span text:style-name="nadrukvet">Overwegende</text:span>:</text:p>
            <text:p text:style-name="common-al">- dat de wegen waarop het verkeersbesluit betrekking heeft in beheer zijn bij de gemeente Wageningen;</text:p>
            <text:p text:style-name="common-al">- dat de Plataanlaan onderdeel uitmaakt van een 30-zone;</text:p>
            <text:p text:style-name="common-al">- dat er in de Plataanlaan op de rijbaan mag worden geparkeerd;</text:p>
            <text:p text:style-name="common-al">- dat er naast een uitrit van een parkeerterrein mag worden geparkeerd;</text:p>
            <text:p text:style-name="common-al">- dat het zicht vanuit de uitrit op naderend verkeer wordt belemmerd door geparkeerde auto’s;</text:p>
            <text:p text:style-name="common-al">- dat het in verband met het waarborgen van de verkeersveiligheid wenselijk is een parkeerverbod in te stellen naast de uitrit;</text:p>
            <text:p text:style-name="common-al">- dat dit parkeerverbod geldt voor de eerste 5 meter uit de uitrit;</text:p>
            <text:p text:style-name="common-al">- dat deze 5 meter middels witte lijnen zal worden aangegeven, voorzien van een wit kruis;</text:p>
            <text:p text:style-name="common-al">- dat het opheffen van de parkeermogelijkheid niet leidt tot een parkeertekort ter plaatse;</text:p>
            <text:p text:style-name="common-al">- dat conform artikel 24 van het BABW overleg heeft plaatsgevonden met de Korpschef van de politieregio Gelderland-Midden, die zich hiermee kan verenigen; </text:p>
            <text:p text:style-name="common-al">- dat deze maatregel wordt genomen in verband met:</text:p>
            <text:p text:style-name="common-al">het in stand houden van de weg en het waarborgen van de bruikbaarheid daarvan (WVW 1994, artikel 2, lid 1 – onder c);</text:p>
            <text:p text:style-name="common-al">het zoveel mogelijk waarborgen van de vrijheid van het verkeer (WVW 1994, artikel 2, lid 1 – onder d);</text:p>
            <text:p text:style-name="common-al">- dat de wegen waarop dit verkeersbesluit betrekking heeft in beheer zijn bij de gemeente Wageningen;</text:p>
            <text:p text:style-name="common-al"/>
            <text:p text:style-name="common-al">
            <text:span text:style-name="nadrukvet">Besluiten:</text:span>
          </text:p>
            <text:p text:style-name="common-al">
            <text:span text:style-name="nadrukvet">1. een parkeerverbod voor één parkeervak in te stellen door het plaatsen van het verkeersbord E01 van Bijlage 1 van het RVV 1990 voorzien van onderbord met de tekst "niet parkeren in dit vak";</text:span>
          </text:p>
            <text:p text:style-name="common-al">
            <text:span text:style-name="nadrukvet">2. de in dit besluit omschreven verkeersmaatregelen uit te voeren overeenkomstig de bijgevoegde tekening.</text:span>
          </text:p>
            <text:p text:style-name="common-al"/>
            <text:p text:style-name="last-al">1 april 2016</text:p>
            <text:p text:style-name="tekst_bottom"/>
          </text:section>
        </text:section>
        <text:section text:name="regeling-sluiting_id1-3-2-3" text:style-name="regeling-sluiting">
          <text:section text:name="ondertekening_id1-3-2-3-1">
            <text:p><text:span text:style-name="deze">Namens burgemeester en wethouders van Wageningen,</text:span></text:p>
          </text:section>
          <text:section text:name="ondertekening_id1-3-2-3-2">
            <text:p><text:span text:style-name="deze"/></text:p>
            <text:p><text:span text:style-name="ondertekening_naam">
            <text:span text:style-name="voornaam">R. </text:span>
            <text:span text:style-name="achternaam">Hollenberg</text:span>
          </text:span></text:p>
            <text:p><text:span text:style-name="functie">Beleidsmedewerker verkeer en vervoer</text:span></text:p>
          </text:section>
        </text:section>
        <text:section text:name="bezwaarschrift_id1-3-2-4" text:style-name="bezwaarschrift">
          <text:p text:style-name="bezwaarschrift_top"/>
          <text:p text:style-name="tussenkopvetcur">
          <text:span text:style-name="nadrukvet">Publicatie</text:span>
        </text:p>
          <text:p text:style-name="bezwaarschrift_al">Het verkeersbesluit wordt gepubliceerd in de Staatscourant (zoek.officielebekendmakingen.nl). Daarnaast wordt ook een melding gedaan in de rubriek Gemeentenieuws in het huis-aan-huisblad De Stad Wageningen. </text:p>
          <text:p text:style-name="bezwaarschrift_al">Het verkeersbesluit ligt gedurende zes weken vanaf de dag van bekendmaking in de Staatscourant  ter inzage bij het Loket Ruimte, Olympiaplein 1 te Wageningen.</text:p>
          <text:p text:style-name="bezwaarschrift_al">
          <text:span text:style-name="nadrukvet">
            <text:span text:style-name="nadrukcur">Bezwaarmogelijkheid</text:span>
          </text:span>
        </text:p>
          <text:p text:style-name="bezwaarschrift_al">Bent u het niet met dit besluit eens? Dan willen wij u vragen om eerst telefonisch contact met ons op te nemen. We kunnen met u samen het besluit dan doornemen en uw eventuele vragen en opmerkingen bespreken. U kunt hiervoor bellen naar 0317-492944 (Mw. R. Hollenberg).</text:p>
          <text:p text:style-name="bezwaarschrift_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8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8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taanlaan: instellen parkeerverbod voor één parkeervak naast uitrit</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087</meta:user-defined>
    <meta:user-defined meta:name="OVERHEIDop.StcrtID/DC.identifier">stcrt-2016-17087</meta:user-defined>
    <meta:user-defined meta:name="DCTERMS.alternative">Gemeente Wageningen - Instellen parkeerverbod voor één vak naast een uitrit van een parkeerterrein van appartementen - Plataanlaan Wagening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PostcodeHuisnummer/OVERHEIDop.postcodeHuisnummer">6708PT 15</meta:user-defined>
    <meta:user-defined meta:name="OVERHEIDop.woonplaats">Wageningen</meta:user-defined>
    <meta:user-defined meta:name="OVERHEIDop.straatnaam">Plata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0825</meta:user-defined>
    <meta:user-defined meta:name="OVERHEID.EPSG28992/DC.spatial">173385 442720</meta:user-defined>
    <meta:user-defined meta:name="OVERHEIDop.versieInformatie"/>
  </office:meta>
</office:document-meta>
</file>