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 van 29 maart 2016, nr. VO/911296, houdende wijziging van de Regeling lente- en zomerscholen VO 2016 in verband met verhoging van het subsidieplafond</text:h>
      <text:p text:style-name="ifm_p_mt.3.7mm_ifm">De Staatssecretaris van Onderwijs, Cultuur en Wetenschap,</text:p>
      <text:p text:style-name="ifm_p_mt.3.7mm_ifm">Handelende in overeenstemming met de Staatssecretaris van Economische Zaken,</text:p>
      <text:p text:style-name="ifm_p_mt.3.7mm_ifm">Gelet op artikel 74 van de Wet op het voortgezet onderwijs en artikel 2.2.3 van de Wet educatie en beroepsonderwijs juncto artikelen 2, 4 en 5 van de Wet overige OCW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, eerste lid, van de Regeling lente- en zomerscholen VO 2016 komt te luiden:</text:p>
      <text:section text:style-name="ifm_sect_mleft.5.1mm_ifm" text:name="d15e53">
        <text:p text:style-name="ifm_p_mt.3.7mm_indent.-7mm_mleft.7mm_ifm">1.<text:tab/>Voor subsidieverstrekking aan scholen voor het in artikel 2 genoemde doel is in 2016 een bedrag van maximaal € 8.900.000 beschikbaar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aart 2016.</text:p>
      <text:p text:style-name="ifm_p_mt.3.7mm_ifm">Deze regeling zal met de toelichting in de Staatscourant worden geplaatst.</text:p>
      <text:p text:style-name="ifm_p_font.italic_mt.3.7mm_ifm">De Staatssecretaris van Onderwijs, Cultuur en Wetenschap,<text:line-break/>S.<text:s/>Dekker</text:p>
      <text:h text:style-name="ifm_p_font.bold_mt.5.08mm_page.break-before_ifm" text:outline-level="3">TOELICHTING</text:h>
      <text:p text:style-name="ifm_p_mt.4.23mm_ifm">Scholen konden tot en met 11 maart 2016 subsidie aanvragen in het kader van de Regeling Lente- en zomerscholen VO 2016. Bij het verstrijken van deze datum is gebleken dat het subsidieplafond is overschreden met circa € 500.000,–. Daarom zou, op grond van het tweede en derde lid van artikel 3 van de regeling geloot moeten worden. Het is echter mogelijk gebleken eenmalig aanvullende financiering te vinden, waardoor het subsidieplafond eenmalig kan worden opgehoogd tot € 8.900.000,–. Dit wordt in deze regeling geëffectueerd. Hierdoor is loting nu niet nodig.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085</text:span><text:tab/>6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085</text:span><text:tab/>6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Staatssecretaris van Onderwijs, Cultuur en Wetenschap van 29 maart 2016, nr. VO/911296, houdende wijziging van de Regeling lente- en zomerscholen VO 2016 in verband met verhoging van het subsidieplafond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7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0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artikel 74 van de Wet op het voortgezet onderwijs en artikel 2.2.3 van de Wet educatie en beroepsonderwijs juncto artikelen 2, 4 en 5 van de Wet overige OCW-subsidies;</meta:user-defined>
    <meta:user-defined meta:name="DC.title">Regeling van de Staatssecretaris van Onderwijs, Cultuur en Wetenschap van 29 maart 2016, nr. VO/911296, houdende wijziging van de Regeling lente- en zomerscholen VO 2016 in verband met verhoging van het subsidieplafond</meta:user-defined>
    <meta:user-defined meta:name="DCTERMS.alternative"/>
    <meta:user-defined meta:name="DCTERMS.W3CDTF/OVERHEIDop.datumOndertekening">2016-03-29</meta:user-defined>
    <meta:user-defined meta:name="DCTERMS.W3CDTF/DCTERMS.available">2016-04-06</meta:user-defined>
    <meta:user-defined meta:name="OVERHEIDop.Ruimtelijkplan/OVERHEIDop.bekendmakingBetreffendePlan"/>
  </office:meta>
</office:document-meta>
</file>