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, 5408 SM te Volkel (gemeente Uden)</text:p>
      <text:p text:style-name="ifm_p_ifm">Activiteit: Bouwen</text:p>
      <text:p text:style-name="ifm_p_ifm">Voor: Het aanleggen van een grondwal en muur in de vorm van keerwandelementen</text:p>
      <text:p text:style-name="ifm_p_ifm">Aanvraagdatum: 17 maart 2016</text:p>
      <text:p text:style-name="ifm_p_ifm">Zaaknummer: 13018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084</text:span><text:tab/>6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084</text:span><text:tab/>6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Vliegbasis Volkel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Vliegbasis Volkel, Inspectie Leefomgeving en Transport</meta:user-defined>
    <meta:user-defined meta:name="DCTERMS.W3CDTF/DCTERMS.available">2016-04-06</meta:user-defined>
    <meta:user-defined meta:name="OVERHEIDop.Ruimtelijkplan/OVERHEIDop.bekendmakingBetreffendePlan"/>
  </office:meta>
</office:document-meta>
</file>