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8e herziening bestemmingsplan Buitengebied gemeente Dalfsen, Staphorster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de "8e herziening bestemmingsplan Buitengebied gemeente Dalfsen, Staphorsterweg 12" op 21 maart 2016 gewijzigd heeft vastgesteld.</text:p>
            <text:p text:style-name="common-al">Dit bestemmingsplan maakt het mogelijk een compensatiewoning te realiseren op het perceel Staphorsterweg 12 via het beleid ‘Ontwikkelen met kwaliteit in het buitengebied van de gemeente Dalfsen’. Daarvoor in de plaats wordt de voormalige (landschapsontsierende) agrarische bebouwing op het perceel Staphorsterweg 12 gesloopt.</text:p>
            <text:p text:style-name="common-al">De wijziging betreft een kleine aanpassing in de regels van het bestemmingsplan ten opzichte van het ontwerpbestemmingsplan. Per ongeluk is de verkeerde wijze van meten opgenomen in het bestemmingsplan. Dit is gecorrigeerd door dezelfde wijze van meten op te nemen als die van het bestemmingsplan Buitengebied gemeente Dalfsen.</text:p>
            <text:p text:style-name="common-al">Het bestemmingsplan ligt met de bijbehorende stukken van <text:span text:style-name="nadrukvet">7 april 2016 tot en met 19 mei 2016 </text:span>voor iedereen ter inzage bij de receptie van het gemeentehuis in Dalfsen en het servicepunt in Nieuwleusen. U kunt het bestemmingsplan met identificatienummer NL.IMRO.0148.BgemDlfshz8-vs01 ook inzien via <text:a xlink:href="http://www.dalfsen.nl/" xlink:type="simple">www.dalfsen.nl</text:a> of <text:a xlink:href="http://www.ruimtelijkeplannen.nl/web-roo/roo/bestemmingsplannen?planidn=NL.IMRO.0148.NL.IMRO.0148.BgemDlfshz8-vs01"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text:p>
            <text:p text:style-name="common-al">- belanghebbenden die redelijkerwijs niet in staat zijn geweest tijdig een zienswijze in te dienen; </text:p>
            <text:p text:style-name="common-al">- belanghebbenden die het niet eens zijn met aangebrachte wijzigingen.</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Dalfsen, 6 april 2016</text:p>
            <text:p text:style-name="last-al">Burgemeester en Wethouders van de gemeente Dalfsen</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8e herziening bestemmingsplan Buitengebied gemeente Dalfsen, Staphorsterweg 12</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077</meta:user-defined>
    <meta:user-defined meta:name="OVERHEIDop.StcrtID/DC.identifier">stcrt-2016-17077</meta:user-defined>
    <meta:user-defined meta:name="OVERHEID.TaxonomieBeleidsagenda/OVERHEID.category">Ruimte en infrastructuur | Organisatie en beleid</meta:user-defined>
    <meta:user-defined meta:name="OVERHEIDop.Ruimtelijkplan/OVERHEIDop.bekendmakingBetreffendePlan">NL.IMRO.0148.BgemDlfshz8-vs01</meta:user-defined>
    <meta:user-defined meta:name="DCTERMS.abstract">staphorsterweg 12</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