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aanpassing verkeerscirculatie en snelheidsbeperking rond Polder Bethune en de dijkverbeteringswerkzaamheden aan de Nieuweweg in Tienhov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VOEGDHEID</text:span>
            </text:span>
          </text:p>
            <text:p text:style-name="common-al">Op grond van artikel 18, eerste lid, onder d, van de Wegenverkeerswet 1994 en bij besluit, Algemeen Mandaat maart 2013, van het college van burgemeester en wethouders gemeente Stichtse Vecht is het dagelijks bestuur bevoegd dit verkeersbesluit te nemen. Het betreft namelijk verkeer op wegen onder beheer van de gemeente Stichtse Vecht.</text:p>
            <text:p text:style-name="tussenkopcur">
            <text:span text:style-name="nadrukvet">
              <text:span text:style-name="nadrukcur">OVERWEGINGEN TEN AANZIEN VAN HET BESLUIT</text:span>
            </text:span>
          </text:p>
            <text:p text:style-name="common-al">Krachtens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mmon-al">Het verkeersbesluit vloeit voort uit de plannen rond het ‘Dijkverbeteringsplan Nieuweweg en Waterleidingkade’ van Waternet in opdracht van het Waterschap Amstel, Gooi en Vechtstreek, te Tienhoven. De werkzaamheden rond de dijkverbetering zullen naar verwachting duren tot en met december 2016 (behoudens onvoorziene situaties). </text:p>
            <text:p text:style-name="common-al">Het verkeersbesluit omvat:</text:p>
            <text:list text:style-name="id1-3-2-1-1-7">
              <text:list-item text:style-override="id1-3-2-1-1-7-1">
                <text:number>•</text:number>
                <text:p text:style-name="al">Het tijdelijk opheffen voor de Landweg en Griendweg geldende gesloten verklaring;</text:p>
              </text:list-item>
              <text:list-item text:style-override="id1-3-2-1-1-7-2">
                <text:number>•</text:number>
                <text:p text:style-name="al">Het in stellen van eenrichtingscircuit via de route Landweg, Griendweg, Nieuweweg richting Zandpad, nader aangegeven op de bij dit besluit behorende situatietekening: <text:span text:style-name="nadrukcur">‘Loosdrechtse plassen Nieuweweg, Tijdelijke verkeersmaatregelen, afzetting en omleiding</text:span><text:span text:style-name="nadrukcur">’ (</text:span><text:span text:style-name="nadrukcur">tekeningnummer 415.0246-001);</text:span></text:p>
              </text:list-item>
              <text:list-item text:style-override="id1-3-2-1-1-7-3">
                <text:number>•</text:number>
                <text:p text:style-name="al">Het verlagen van snelheid van 60km/h naar 30km/h (bij werk in uitvoering) op de Nieuweweg. </text:p>
              </text:list-item>
            </text:list>
            <text:p text:style-name="common-al">Met dit verkeersbesluit wordt gedurende de werkzaamheden:</text:p>
            <text:list text:style-name="id1-3-2-1-1-9">
              <text:list-item text:style-override="id1-3-2-1-1-9-1">
                <text:number>•</text:number>
                <text:p text:style-name="al">een vrije doorgang van de weggebruikers en met name hulpdiensten gegarandeerd;</text:p>
              </text:list-item>
              <text:list-item text:style-override="id1-3-2-1-1-9-2">
                <text:number>•</text:number>
                <text:p text:style-name="al">de weggebruikers en passagiers, alsmede de werklieden, beschermd; </text:p>
              </text:list-item>
              <text:list-item text:style-override="id1-3-2-1-1-9-3">
                <text:number>•</text:number>
                <text:p text:style-name="al">de veiligheid, in en rond Polder Bethune en de daarin liggende wegen te Tienhoven, gewaarborgd;</text:p>
              </text:list-item>
              <text:list-item text:style-override="id1-3-2-1-1-9-4">
                <text:number>•</text:number>
                <text:p text:style-name="al">het voorkomen of beperken van de door verkeer veroorzaakte overlast, hinder of schade beoogd;</text:p>
              </text:list-item>
              <text:list-item text:style-override="id1-3-2-1-1-9-5">
                <text:number>•</text:number>
                <text:p text:style-name="al">de afwikkeling en doorstroming van het verkeer bevorderd.</text:p>
              </text:list-item>
            </text:list>
            <text:p text:style-name="common-al">Conform artikel 24 van het Besluit Administratieve Bepalingen inzake het Wegverkeer (BABW) is er overleg geweest met de contactpersoon van politie. Deze adviseert positief, mits de inrichting van de weg in overeenstemming is met hoofdstuk II, paragraaf 1 onder 1 uitvoeringsvoorschriften BABW. </text:p>
            <text:p text:style-name="common-al">Voorts is er op grond van artikel 25 van het Besluit Administratieve Bepalingen inzake het wegverkeer overleg geweest met de Bewonersvereniging Belangen Bethune.</text:p>
            <text:p text:style-name="common-al">De situatietekening <text:span text:style-name="nadrukcur">‘Loosdrechtse plassen Nieuweweg, Tijdelijke verkeersmaatregelen, afzetting en omleiding</text:span><text:span text:style-name="nadrukcur">’</text:span><text:span text:style-name="nadrukcur"><text:span text:style-name="nadrukcur"> (</text:span><text:span text:style-name="nadrukcur">tekeningnummer 415.0246-001) </text:span></text:span>is op te vragen bij de gemeente en is een bijlage bij dit verkeersbesluit. </text:p>
            <text:p text:style-name="tussenkopcur">
            <text:span text:style-name="nadrukvet">
              <text:span text:style-name="nadrukcur">BESLUIT</text:span>
            </text:span>
          </text:p>
            <text:p text:style-name="common-al">Op grond van voorgaande overwegingen is de gemeente Stichtse Vecht tot het besluit gekomen om de verkeerscirculatie rond Polder Bethune te Tienhoven tijdelijk formeel aan te passen conform aangegeven op de bij dit besluit behorende situatietekening <text:span text:style-name="nadrukcur">‘Loosdrechtse plassen Nieuweweg, Tijdelijke verkeersmaatregelen, afzetting en omleiding</text:span><text:span text:style-name="nadrukcur">’ <text:span text:style-name="nadrukcur">(</text:span><text:span text:style-name="nadrukcur">tekeningnummer 415.0246-001) </text:span></text:span>en de daar in verbeelde verkeerscirculatie en beperkingen. </text:p>
            <text:p text:style-name="common-al">Hoogachtend,</text:p>
            <text:p text:style-name="common-al">Burgemeester en wethouders van Stichtse Vecht</text:p>
            <text:p text:style-name="common-al">namens hen,</text:p>
            <text:p text:style-name="common-al">P.V. Koster</text:p>
            <text:p text:style-name="common-al">Teamleider Ruimtelijke Ontwikkeling</text:p>
            <text:p text:style-name="common-al">Maarssen, 29 maart 2016</text:p>
            <text:p text:style-name="tussenkopcur">
            <text:span text:style-name="nadrukvet">
              <text:span text:style-name="nadrukcur">BEZWAAR</text:span>
            </text:span>
            <text:span text:style-name="nadrukvet">
              <text:span text:style-name="nadrukcu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1-1-24">
              <text:list-item text:style-override="id1-3-2-1-1-24-1">
                <text:number>a.</text:number>
                <text:p text:style-name="al">naam en adres van de indiener;</text:p>
              </text:list-item>
              <text:list-item text:style-override="id1-3-2-1-1-24-2">
                <text:number>b.</text:number>
                <text:p text:style-name="al">de dagtekening;</text:p>
              </text:list-item>
              <text:list-item text:style-override="id1-3-2-1-1-24-3">
                <text:number>c.</text:number>
                <text:p text:style-name="al">een omschrijving van het besluit waartegen het bezwaar is gericht;</text:p>
              </text:list-item>
              <text:list-item text:style-override="id1-3-2-1-1-24-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70</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70</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70</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aanpassing verkeerscirculatie en snelheidsbeperking rond Polder Bethune en de dijkverbeteringswerkzaamheden aan de Nieuweweg in Tienhoven, Stichtse Vecht</meta:user-defined>
    <meta:user-defined meta:name="OVERHEIDop.doctype">Officiële Publicaties, versie 1.1</meta:user-defined>
    <meta:user-defined meta:name="DCTERMS.W3CDTF/OVERHEIDop.jaargang">2016</meta:user-defined>
    <meta:user-defined meta:name="DCTERMS.W3CDTF/DCTERMS.available">2016-04-01</meta:user-defined>
    <meta:user-defined meta:name="OVERHEIDop.publicationIssue">17070</meta:user-defined>
    <meta:user-defined meta:name="OVERHEIDop.StcrtID/DC.identifier">stcrt-2016-17070</meta:user-defined>
    <meta:user-defined meta:name="DCTERMS.alternative">Gemeente Stichtse Vecht - Verkeerscirculatie en snelheidsbeperkingen rond Polder Bethune en dijkverbeteringswerkzaamheden aan de Nieuweweg in Tienhoven van 1 april t/m december 2016. - Polder Bethune en Nieuweweg in Tienhoven</meta:user-defined>
    <meta:user-defined meta:name="OVERHEID.Organisatietype/OVERHEID.organisationType">gemeente</meta:user-defined>
    <meta:user-defined meta:name="OVERHEID.Gemeente/DC.creator">Stichtse Vecht</meta:user-defined>
    <meta:user-defined meta:name="OVERHEID.TaxonomieBeleidsagenda/OVERHEID.category">Verkeer | Organisatie en beleid</meta:user-defined>
    <meta:user-defined meta:name="OVERHEID.PostcodeHuisnummer/OVERHEIDop.postcodeHuisnummer">3621NH 91</meta:user-defined>
    <meta:user-defined meta:name="OVERHEIDop.woonplaats">Breukelen</meta:user-defined>
    <meta:user-defined meta:name="OVERHEIDop.straatnaam">Zandpad</meta:user-defined>
    <meta:user-defined meta:name="OVERHEID.PostcodeHuisnummer/OVERHEIDop.postcodeHuisnummer">3612BR 135</meta:user-defined>
    <meta:user-defined meta:name="OVERHEIDop.woonplaats">Tienhoven</meta:user-defined>
    <meta:user-defined meta:name="OVERHEIDop.straatnaam">Laan van Niftarlake</meta:user-defined>
    <meta:user-defined meta:name="OVERHEID.PostcodeHuisnummer/OVERHEIDop.postcodeHuisnummer">3612BG 2</meta:user-defined>
    <meta:user-defined meta:name="OVERHEIDop.straatnaam">Looydijk</meta:user-defined>
    <meta:user-defined meta:name="OVERHEID.PostcodeHuisnummer/OVERHEIDop.postcodeHuisnummer">3601CC 7f</meta:user-defined>
    <meta:user-defined meta:name="OVERHEIDop.woonplaats">Maarssen</meta:user-defined>
    <meta:user-defined meta:name="OVERHEIDop.straatnaam">Maarsseveensevaart</meta:user-defined>
    <meta:user-defined meta:name="OVERHEID.PostcodeHuisnummer/OVERHEIDop.postcodeHuisnummer">3612AV 14</meta:user-defined>
    <meta:user-defined meta:name="OVERHEIDop.straatnaam">Middenweg</meta:user-defined>
    <meta:user-defined meta:name="OVERHEID.PostcodeHuisnummer/OVERHEIDop.postcodeHuisnummer">3601</meta:user-defined>
    <meta:user-defined meta:name="OVERHEID.PostcodeHuisnummer/OVERHEIDop.postcodeHuisnummer">3601CK 22</meta:user-defined>
    <meta:user-defined meta:name="OVERHEIDop.straatnaam">Vechtensteinlaa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Polder Bethune en Nieuweweg|exb-2016-10810</meta:user-defined>
    <meta:user-defined meta:name="OVERHEID.EPSG28992/DC.spatial">129804 463448</meta:user-defined>
    <meta:user-defined meta:name="OVERHEID.EPSG28992/DC.spatial">133910 464990</meta:user-defined>
    <meta:user-defined meta:name="OVERHEID.EPSG28992/DC.spatial">134630 463518</meta:user-defined>
    <meta:user-defined meta:name="OVERHEID.EPSG28992/DC.spatial">132727 462116</meta:user-defined>
    <meta:user-defined meta:name="OVERHEID.EPSG28992/DC.spatial">133104 463626</meta:user-defined>
    <meta:user-defined meta:name="OVERHEID.EPSG28992/DC.spatial">132133 463271</meta:user-defined>
    <meta:user-defined meta:name="OVERHEID.EPSG28992/DC.spatial">131858 461435</meta:user-defined>
    <meta:user-defined meta:name="OVERHEIDop.versieInformatie"/>
  </office:meta>
</office:document-meta>
</file>