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 besluiten (bouwen, afwijken en geluid) woongebouw (blok 6)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kendmaking van de ter inzage legging op 24 maart 2016 is niet correct verlopen. De ter inzage legging wordt opnieuw bekend gemaakt met een aangepaste ter inzage termijn.</text:p>
            <text:p text:style-name="common-al">Het college van burgemeester en wethouders van Diemen is voornemens met toepassing van artikel 2.12 lid 1 sub a onder 3° van de Wet algemene bepalingen omgevingsrecht (Wabo) af te wijken van het bestemmingsplan “Bergwijkpark Noord” voor het realiseren van een woongebouw nabij Eekholt 4 te Diemen. De aanvraag betreft een verzoek voor bouwen en afwijken voor het realiseren van een woongebouw blok 6 als onderdeel van het project Holland Park. In de aanvraag is het bouwen van woningen, inpandige parkeergarages, en het realiseren van parkeren op een aangrenzend terrein aangevraagd.</text:p>
            <text:p text:style-name="common-al"/>
            <text:p text:style-name="common-al">Burgemeester en wethouders maken bekend ter voldoening aan het bepaalde in artikelen, 45, 59 en 83 Wet geluidhinder dat voor een ieder ter inzage ligt een ontwerpbesluit vaststellen hogere waarden Wet geluidhinder voor deze aanvraag omgevingsvergunning, in combinatie met de aanvragen voor toren 3 en 4 en blok 7. Het ontwerpbesluit voorziet in het verlenen van hogere waarden voor een deel van de aangevraag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de bouw van het woongebouw, in combinatie met het ontwerpbesluit hogere waarden, gezamenlijk voorbereid en bekendgemaakt.</text:p>
            <text:p text:style-name="common-al"/>
            <text:p text:style-name="common-al">De ontwerpbesluiten en de daarop betrekking hebbende stukken liggen van 1 april 2016 tot en met 12 mei 2016 ter inzage in het gemeentehuis. Ook is het plan in te zien via de landelijke website www.ruimtelijkeplannen.nl via de volgende planidn:</text:p>
            <text:p text:style-name="common-al">Blok 6</text:p>
            <text:p text:style-name="common-al">NL.IMRO.0384.OVbergwkblok6-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 31 44 8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ntwerp besluiten (bouwen, afwijken en geluid) woongebouw (blok 6) nabij Eekholt 4, Diem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54</meta:user-defined>
    <meta:user-defined meta:name="OVERHEIDop.StcrtID/DC.identifier">stcrt-2016-17054</meta:user-defined>
    <meta:user-defined meta:name="OVERHEID.TaxonomieBeleidsagenda/OVERHEID.category">Ruimte en infrastructuur | Organisatie en beleid</meta:user-defined>
    <meta:user-defined meta:name="OVERHEIDop.Ruimtelijkplan/OVERHEIDop.bekendmakingBetreffendePlan">NL.IMRO.0384.OVbergwkblok6-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