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ruimtelijke spelregels en ontwerp wijziging Provinciale Ruimtelijke 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wijziging Provinciale Ruimtelijke Verordening </text:span>
          </text:p>
            <text:p text:style-name="common-al">Gedeputeerde staten van Noord-Holland hebben op 29 maart 2016 de ontwerp ruimtelijke spelregels voor zon in het landelijk gebied en de bijbehorende ontwerp wijziging van de Provinciale Ruimtelijke Verordening (PRV) vastgesteld.</text:p>
            <text:p text:style-name="common-al">
            <text:span text:style-name="nadrukondlijn">Terinzagelegging ontwerp ruimtelijke spelregels en ontwerp wijziging Provinciale Ruimtelijke Verordening </text:span>
          </text:p>
            <text:p text:style-name="common-al">U kunt de ontwerpwijziging Provinciale Ruimtelijke Verordening van vrijdag 1 april 2016 tot en met 12 mei 2016 inzien. Dit kan: </text:p>
            <text:list text:style-name="id1-3-2-1-1-5">
              <text:list-item text:style-override="id1-3-2-1-1-5-1">
                <text:number>1.</text:number>
                <text:p text:style-name="al">op de website van de provincie Noord-Holland </text:p>
              </text:list-item>
              <text:list-item text:style-override="id1-3-2-1-1-5-2">
                <text:number>2.</text:number>
                <text:p text:style-name="al">op </text:p>
              </text:list-item>
              <text:list-item text:style-override="id1-3-2-1-1-5-3">
                <text:number>3.</text:number>
                <text:p text:style-name="al">bij de provincie Noord-Holland, Kleine Houtweg 18, te Haarlem, op afspraak tel. 023-5144038 of 023-5143331.</text:p>
              </text:list-item>
            </text:list>
            <text:p text:style-name="common-al"> </text:p>
            <text:p text:style-name="common-al">
            <text:span text:style-name="nadrukcur">
              <text:span text:style-name="nadrukondlijn">Indienen van opmerkingen</text:span>
            </text:span>
          </text:p>
            <text:p text:style-name="common-al">Gedurende de periode van terinzagelegging kunnen opmerkingen over de ontwerpwijziging Provinciale Ruimtelijke Verordening worden ingediend. Dit kan schriftelijk of per e-mail. De opmerkingen kunt u richten tot Provinciale Staten van Noord-Holland, ter attentie van dhr. G. Haenen o.v.v. zaaknummer 495515, Postbus 3007, 2001 DA Haarlem of naar het e-mailadres <text:a xlink:href="mailto:Structuurvisie@noord-holland.nl" xlink:type="simple">Structuurvisie@noord-holland.nl</text:a> onder vermelding van ‘Ontwerp ruimtelijke spelregels voor zon in het landelijk gebied’.</text:p>
            <text:p text:style-name="common-al"> </text:p>
            <text:p text:style-name="common-al">
            <text:span text:style-name="nadrukcur">
              <text:span text:style-name="nadrukondlijn">Verdere procedure</text:span>
            </text:span>
          </text:p>
            <text:p text:style-name="common-al">Na de termijn voor het indienen van opmerkingen zullen Gedeputeerde Staten op de reacties reageren. Provinciale Staten zullen vervolgens de ontwerp ruimtelijke spelregels voor zon in het landelijk gebied en de ontwerp wijziging van de Provinciale Ruimtelijke Verordening (PRV) al dan niet gewijzigd vaststellen. </text:p>
            <text:p text:style-name="common-al"> </text:p>
            <text:p text:style-name="common-al">
            <text:span text:style-name="nadrukcur">
              <text:span text:style-name="nadrukondlijn">Meer informatie</text:span>
            </text:span>
          </text:p>
            <text:p text:style-name="common-al">Voor meer informatie of vragen over de ontwerp ruimtelijke spelregels voor zon in het landelijk gebied en de ontwerp wijziging Provinciale Ruimtelijke Verordening kunt u terecht bij dhr. G. Haenen (023-514 40 7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 ruimtelijke spelregels en ontwerp wijziging Provinciale Ruimtelijke Verordening</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53</meta:user-defined>
    <meta:user-defined meta:name="OVERHEIDop.StcrtID/DC.identifier">stcrt-2016-17053</meta:user-defined>
    <meta:user-defined meta:name="OVERHEID.TaxonomieBeleidsagenda/OVERHEID.category">Ruimte en infrastructuur | Organisatie en beleid</meta:user-defined>
    <meta:user-defined meta:name="OVERHEIDop.Ruimtelijkplan/OVERHEIDop.bekendmakingBetreffendePlan">NL.IMRO.9927.PRVPNH2040ZON2016-ON01</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Noord-Holland</meta:user-defined>
    <meta:user-defined meta:name="OVERHEIDop.versieInformatie"/>
  </office:meta>
</office:document-meta>
</file>