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r. beoordelingsbesluit Project Ontkleiïng en hercultivering Driedorpenpolder fase II/gemeente Rijn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 2015-016504</text:p>
            <text:p text:style-name="tussenkopcur">
            <text:span text:style-name="nadrukvet">ACHTERGROND </text:span>
          </text:p>
            <text:p text:style-name="common-al">Op 15 december 2015 hebben wij van K3Delta een Aanmeldingsnotitie m.e.r- beoordeling ontvangen ten behoeve van een voorgenomen kleiwinning en hercultivering in de Driedorpenpolder in de gemeente Rijnwaarden. </text:p>
            <text:p text:style-name="common-al">De aanvraag heeft betrekking op de winning van (keramische) klei op een aantal percelen met een totale oppervlakte van 16 hectare. Na de ontgraving worden de agrarische percelen weer aangevuld en vindt hercultivering plaats tot het oorspronkelijke peil, waarna het oorspronkelijke gebruik weer kan worden hervat. Hierop is de Ontgrondingenwet van toepassing. </text:p>
            <text:p text:style-name="common-al">Op grond van onderdeel D, categorie 16.1 van het Besluit milieueffectrapportage is sprake van een m.e.r.-beoordelingsplichtig besluit vanaf 12,5 ha. In de Aanmeldingsnotitie zijn de voorgenomen activiteiten omschreven.</text:p>
            <text:p text:style-name="tussenkopcur">
            <text:span text:style-name="nadrukvet">HET PROJECTGEBIED </text:span>
          </text:p>
            <text:p text:style-name="common-al">Het project vindt plaats in de gemeente Rijnwaarden. </text:p>
            <text:p text:style-name="tussenkopcur">
            <text:span text:style-name="nadrukvet">DE PROCEDURE </text:span>
          </text:p>
            <text:p text:style-name="common-al">Het m.e.r.-beoordelingsbesluit van Gedeputeerde Staten van Gelderland is gekoppeld aan het besluit inzake de Ontgrondingenwet. </text:p>
            <text:p text:style-name="common-al">In het m.e.r.-beoordelingsbesluit is aangegeven dat voor deze activiteit geen milieueffectrapport behoeft te worden opgesteld, omdat er geen belangrijke nadelige gevolgen voor het milieu te verwachten zijn. </text:p>
            <text:p text:style-name="tussenkopcur">
            <text:span text:style-name="nadrukvet">BEZWAAR </text:span>
          </text:p>
            <text:p text:style-name="common-al">Het m.e.r.-beoordelingsbesluit is een voorbereidingsbeslissing in de zin van artikel 6.3. van de Algemene wet bestuursrecht. Tegen deze beslissing kan alleen bezwaar worden gemaakt door belanghebbenden die rechtstreeks in hun belang worden getroffen door dit besluit, los van de vergunning die met deze beslissing wordt voorbereid. In een later stadium kunnen zienswijzen worden ingebracht tegen de ontwerpbeschikking die wordt vastgesteld op basis van de ingediende vergunningaanvraag. </text:p>
            <text:p text:style-name="common-al">Wilt u meer weten? Bel het Provincieloket, telefoonnummer (026) 359 99 99.</text:p>
            <text:p text:style-name="common-al"/>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52</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052</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052</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r. beoordelingsbesluit Project Ontkleiïng en hercultivering Driedorpenpolder fase II/gemeente Rijnwaarden</meta:user-defined>
    <meta:user-defined meta:name="OVERHEIDop.doctype">Officiële Publicaties, versie 1.1</meta:user-defined>
    <meta:user-defined meta:name="DCTERMS.W3CDTF/OVERHEIDop.jaargang">2016</meta:user-defined>
    <meta:user-defined meta:name="DCTERMS.W3CDTF/DCTERMS.available">2016-04-06</meta:user-defined>
    <meta:user-defined meta:name="OVERHEIDop.publicationIssue">17052</meta:user-defined>
    <meta:user-defined meta:name="OVERHEIDop.StcrtID/DC.identifier">stcrt-2016-1705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13</meta:user-defined>
    <meta:user-defined meta:name="OVERHEIDop.woonplaats">Aerdt</meta:user-defined>
    <meta:user-defined meta:name="OVERHEIDop.straatnaam">Beuningse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ESLUIT 29 MAART 2016 ZAAKNUMMER 2015-016504|exb-2016-10800</meta:user-defined>
    <meta:user-defined meta:name="OVERHEID.EPSG28992/DC.spatial">201778 434436</meta:user-defined>
    <meta:user-defined meta:name="OVERHEIDop.versieInformatie"/>
  </office:meta>
</office:document-meta>
</file>