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splicht Milieueffectrapport Stationslaan 1, Hatt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en/of overlast (hinder) kunnen veroorzaken kunnen op grond van de Wet algemene bepalingen omgevingsrecht een vergunning nodig hebben. Voor bepaalde activiteiten moet ook een milieueffectrapport worden gemaakt. In sommige wettelijk bepaalde gevallen beslist het bevoegd gezag of bij de voorbereiding van het besluit om de omgevingsvergunning een milieueffectrapport moet worden gemaakt (mer-beoordeling).</text:p>
            <text:p text:style-name="common-al"/>
            <text:p text:style-name="common-al">Het college van burgemeester en wethouders van de gemeente Hattem maakt, gelet op hoofdstuk 7 van de Wet milieubeheer, het volgende bekend:</text:p>
            <text:p text:style-name="common-al"/>
            <text:p text:style-name="common-al">
            <text:span text:style-name="nadrukvet">Saturn Petcare B.V., Stationslaan 1 in Hattem</text:span> heeft het voornemen om de huidige productiecapaciteit van 70.000 ton uit te breiden naar 100.000 ton per jaar. In verband hiermee heeft de initiatiefnemer, als voorbereiding op de aanvraag omgevingsvergunning, een aanmeldingsnotitie milieueffectrapportage ingediend.</text:p>
            <text:p text:style-name="common-al"/>
            <text:p text:style-name="common-al">Gelet op de activiteiten van Saturn Petcare B.V., de kenmerken van het project, de plaats van het project en de kenmerken van het potentiële effect heeft het college besloten dat het maken van een milieueffectrapport <text:span text:style-name="nadrukondlijn">niet</text:span> noodzakelijk is als voorbereiding op de aanvraag om een omgevingsvergunning (onderdeel milieu). Er zijn geen aspecten welke niet in de reguliere (omgevings)vergunningprocedure meegenomen kunnen worden.</text:p>
            <text:p text:style-name="common-al"/>
            <text:p text:style-name="common-al">Deze beslissing en alle relevante stukken liggen vanaf 20 januari 2016 gedurende zes weken op afspraak ter inzage in het stadhuis aan Markt 1 in Hattem. U kunt een afspraak maken via www.hattem.nl/afspraak of (038) 443 16 16.</text:p>
            <text:p text:style-name="common-al"/>
            <text:p text:style-name="common-al">Een beslissing tot het wel of niet opstellen van een milieueffectrapportage is een beslissing inzake de procedure ter voorbereiding van een besluit (omgevingsvergunning). Tegen een dergelijke beslissing is op grond van artikel 6:3 Algemene wet bestuursrecht geen bezwaar en beroep mogelijk. Bezwaren tegen dit beoordelingsbesluit kunnen te zijner tijd in de procedure, waarbij op de aanvraag om omgevingsvergunning wordt beslist, kenbaar worden gemaak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0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oordelingsplicht Milieueffectrapport Stationslaan 1, Hattem</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1705</meta:user-defined>
    <meta:user-defined meta:name="OVERHEIDop.StcrtID/DC.identifier">stcrt-2016-17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ttem</meta:user-defined>
    <meta:user-defined meta:name="OVERHEID.Informatietype/DC.type">officiële publicatie</meta:user-defined>
    <dc:language>nl</dc:language>
    <meta:user-defined meta:name="OVERHEID.PostcodeHuisnummer/OVERHEIDop.postcodeHuisnummer">8051NC 1t</meta:user-defined>
    <meta:user-defined meta:name="OVERHEIDop.woonplaats">Hattem</meta:user-defined>
    <meta:user-defined meta:name="OVERHEIDop.straatnaam">Station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333 498264</meta:user-defined>
    <meta:user-defined meta:name="OVERHEIDop.versieInformatie"/>
  </office:meta>
</office:document-meta>
</file>