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besluit Project Herinrichting ten behoeve van natuurontwikkeling Revensweert/gemeente Rijn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 2015-016527</text:p>
            <text:p text:style-name="tussenkopcur">
            <text:span text:style-name="nadrukvet">ACHTERGROND </text:span>
          </text:p>
            <text:p text:style-name="common-al">Op 29 januari 2016 hebben wij van  K3 Delta een Aanmeldingsnotitie m.e.r- beoordeling ontvangen voor de herinrichting ten behoeve van natuurontwikkeling van het gebied Revensweert in de gemeente Rijnwaarden.  </text:p>
            <text:p text:style-name="common-al">Een gebied met een totale oppervlakte van 24 hectare zal worden heringericht ten behoeve van natuurontwikkeling. De bij de herinrichting vrijkomende specie wordt afgevoerd en gebruikt voor de hercultivering van een kleiwinning elders in de gemeente. Hierop is de Ontgrondingenwet van toepassing.  </text:p>
            <text:p text:style-name="common-al">Op grond van onderdeel D, categorie 16.1 van het Besluit milieueffectrapportage is sprake van een m.e.r.-beoordelingsplichtig besluit vanaf 12,5 ha. In de Aanmeldingsnotitie zijn de voorgenomen activiteiten omschreven.</text:p>
            <text:p text:style-name="tussenkopcur">
            <text:span text:style-name="nadrukvet">HET PROJECTGEBIED </text:span>
          </text:p>
            <text:p text:style-name="common-al">Het project vindt plaats  in de gemeente Rijnwaarden.  </text:p>
            <text:p text:style-name="tussenkopcur">
            <text:span text:style-name="nadrukvet">DE PROCEDURE </text:span>
          </text:p>
            <text:p text:style-name="common-al">Het m.e.r.-beoordelingsbesluit van Gedeputeerde Staten van Gelderland is gekoppeld aan het besluit inzake de Ontgrondingenwet. </text:p>
            <text:p text:style-name="common-al">In het m.e.r.-beoordelingsbesluit is aangegeven dat voor deze activiteit geen milieueffectrapport behoeft te worden opgesteld, omdat er geen belangrijke nadelige gevolgen voor het milieu te verwachten zijn. </text:p>
            <text:p text:style-name="tussenkopcur">
            <text:span text:style-name="nadrukvet">BEZWAAR </text:span>
          </text:p>
            <text:p text:style-name="common-al">Het m.e.r.-beoordelingsbesluit is een voorbereidingsbeslissing in de zin van artikel 6.3. van de Algemene wet bestuursrecht. Tegen deze beslissing kan alleen bezwaar worden gemaakt door belanghebbenden die rechtstreeks in hun belang worden getroffen door dit besluit, los van de vergunning die met deze beslissing wordt voorbereid. In een later stadium kunnen zienswijzen worden ingebracht tegen de ontwerpbeschikking die wordt vastgesteld op basis van de ingediende vergunningaanvraag. </text:p>
            <text:p text:style-name="common-al">Wilt u meer weten? 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 beoordelingsbesluit Project Herinrichting ten behoeve van natuurontwikkeling Revensweert/gemeente Rijnwaard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041</meta:user-defined>
    <meta:user-defined meta:name="OVERHEIDop.StcrtID/DC.identifier">stcrt-2016-170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4KM 3a</meta:user-defined>
    <meta:user-defined meta:name="OVERHEIDop.woonplaats">Herwen</meta:user-defined>
    <meta:user-defined meta:name="OVERHEIDop.straatnaam">Molenhoe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29 MAART 2016 ZAAKNUMMER 2015-016527|exb-2016-10785</meta:user-defined>
    <meta:user-defined meta:name="OVERHEID.EPSG28992/DC.spatial">204216 433476</meta:user-defined>
    <meta:user-defined meta:name="OVERHEIDop.versieInformatie"/>
  </office:meta>
</office:document-meta>
</file>