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Uitvaartcentrum Purmerweg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Uitvaartcentrum Purmerweg 2016’ ter inzage ligt. Dit is in overeenstemming met artikel 3.8 van de Wet ruimtelijke ordening en artikel 3:12 Algemene wet bestuursrecht.</text:p>
            <text:p text:style-name="common-al"/>
            <text:p text:style-name="common-al">
            <text:span text:style-name="nadrukvet">Zakelijke inhoud ontwerp-bestemmingsplan</text:span>
          </text:p>
            <text:p text:style-name="common-al">Het ontwerp-bestemmingsplan beoogt na vaststelling een planologische regeling te geven voor het gebied ten zuiden van de Purmerweg en ten noordoosten van de algemene begraafplaats. Het plan voorziet in de realisatie van een nieuw uitvaartcentrum. </text:p>
            <text:p text:style-name="common-al">Het ontwerp-bestemmingsplan bestaat uit een toelichting, planregels en een verbeelding. De ID-code van het plan is NL.IMRO.0439.BPUITVPURMERWG2016-on01.</text:p>
            <text:p text:style-name="common-al"/>
            <text:p text:style-name="common-al">
            <text:span text:style-name="nadrukvet">Terinzagelegging </text:span>
          </text:p>
            <text:p text:style-name="common-al">Het ontwerp-bestemmingsplan ligt met ingang van vrijdag 1 april 2016 tot en met donderdag 12 mei 2016 ter inzage tijdens openingstijden in de centrale hal van het stadhuis, Purmersteenweg 42 te Purmerend. Daarnaast is het ontwerp-bestemmingsplan te raadplegen via de landelijke website voor het raadplegen van ruimtelijke plannen <text:a xlink:href="http://www.ruimtelijkeplannen.nl/" xlink:type="simple">www.ruimtelijkeplannen.nl</text:a> alsmede de gemeentelijke website <text:a xlink:href="http://www.purmerend.nl/bestemmingsplannen" xlink:type="simple">www.purmerend.nl/bestemmingsplannen</text:a>.  </text:p>
            <text:p text:style-name="common-al"/>
            <text:p text:style-name="common-al">
            <text:span text:style-name="nadrukvet">Reactiemogelijkheid </text:span>
          </text:p>
            <text:p text:style-name="last-al">Gedurende bovenstaande termijn van zes weken kan een ieder schriftelijk of mondeling zijn of haar zienswijze over het ontwerp-bestemmingsplan naar voren brengen. Het indienen van een zienswijze is, naast het zijn van belanghebbende, een voorwaarde om tegen het uiteindelijke besluit tot vaststelling beroep te kunnen instellen. Schriftelijke zienswijzen kunnen worden gericht aan de gemeenteraad van Purmerend, Postbus 15, 1440 AA te Purmerend. Degenen die een mondelinge reactie willen geven kunnen dat doen na het maken van een afspraak. Daarvoor kunt u contact opnemen met mevr. S. Koot van de afdeling Maatschappelijke Ontwikkeling, team Ruimtelijke Ontwikkeling (via telefoonnummer 0299-452452). Het indienen van digitale zienswijzen is ook mogelijk via de volgende locatie op de website: <text:a xlink:href="http://www.purmerend.nl/loket/node/587" xlink:type="simple">http://www.purmerend.nl/loket/node/587</text:a>. De tijdig ingediende reacties worden betrokken bij de verdere besluitvorming. </text:p>
            <text:p text:style-name="tekst_bottom"/>
          </text:section>
        </text:section>
        <text:section text:name="zakelijke-mededeling-sluiting_id1-3-2-2" text:style-name="zakelijke-mededeling-sluiting">
          <text:section text:name="gegeven_id1-3-2-2-1" text:style-name="gegeven">
            <text:p text:style-name="dagtekening">
            <text:span text:style-name="plaats">Purmerend, 29 maart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2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2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2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 ‘Uitvaartcentrum Purmerweg 2016’</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7029</meta:user-defined>
    <meta:user-defined meta:name="OVERHEIDop.StcrtID/DC.identifier">stcrt-2016-17029</meta:user-defined>
    <meta:user-defined meta:name="OVERHEID.TaxonomieBeleidsagenda/OVERHEID.category">Ruimte en infrastructuur | Organisatie en beleid</meta:user-defined>
    <meta:user-defined meta:name="OVERHEIDop.Ruimtelijkplan/OVERHEIDop.bekendmakingBetreffendePlan">NL.IMRO.0439.BPUITVPURMERWG2016-on01</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urmerend</meta:user-defined>
    <meta:user-defined meta:name="OVERHEIDop.versieInformatie"/>
  </office:meta>
</office:document-meta>
</file>