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 BESTEMMINGSPLAN KOP VAN SCHOUW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ijziging van het bestemmingsplan Kop van Schouwen heeft betrekking op het vergroten van het strandpaviljoen Corazon, gelegen op het adres Strand Renesse Oost 4 te Renesse. </text:p>
            <text:p text:style-name="common-al">Het goedkeuringsbesluit met de wijziging van het bestemmingsplan Kop van Schouwen ligt met ingang van 18 januari 2016 gedurende 6 weken ter inzage voor beroep. </text:p>
            <text:p text:style-name="common-al">Tijdens de terinzage termijn kunnen belanghebbenden tegen dit besluit beroep instellen bij de Afdeling Bestuursrechtspraak van de Raad van State, Postbus 20019, 2500 EA ’s-Gravenhage. Belanghebbenden zijn degenen die zienswijzen naar voren hebben gebracht over het ontwerp-besluit of die redelijkerwijs niet verweten kunnen worden dat zij geen zienswijzen naar voren hebben gebracht over het ontwerp-besluit. Het goedkeuringsbesluit treedt in werking na afloop van de beroepstermijn, tenzij binnen deze termijn een verzoek om voorlopige voorziening bij de voorzitter van deze afdeling is ingediend.</text:p>
            <text:p text:style-name="common-al">Zierikzee, 15 januari 2016</text:p>
            <text:p text:style-name="common-al">Burgemeester en wethouders van Schouwen-Duiveland,</text:p>
            <text:p text:style-name="common-al">De secretaris,					De burgemeester, </text:p>
            <text:p text:style-name="last-al">M.K. van den Heuvel				G.C.G.M. Rabelin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702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702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702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BESTEMMINGSPLAN KOP VAN SCHOUW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15</meta:user-defined>
    <meta:user-defined meta:name="OVERHEIDop.publicationIssue">1702</meta:user-defined>
    <meta:user-defined meta:name="OVERHEIDop.StcrtID/DC.identifier">stcrt-2016-170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76.00040BpAbg-va03</meta:user-defined>
    <meta:user-defined meta:name="OVERHEID.Organisatietype/OVERHEID.organisationType">gemeente</meta:user-defined>
    <meta:user-defined meta:name="OVERHEID.Gemeente/DC.creator">Schouwen-Duiveland</meta:user-defined>
    <meta:user-defined meta:name="OVERHEID.Informatietype/DC.type">officiële publicatie</meta:user-defined>
    <dc:language>nl</dc:language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Schouwen-Duiveland</meta:user-defined>
    <meta:user-defined meta:name="OVERHEIDop.versieInformatie"/>
  </office:meta>
</office:document-meta>
</file>