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4, Rijkswaterstaat</text:h>
      <text:p text:style-name="ifm_p_mt.7.4mm_ifm"><text:span text:style-name="ifm_span_font.bold_mt.7.4mm_ifm">Van vrijdag 8 april 2016 tot en met donderdag 19 mei 2016 liggen voor het Programma Stroomlijn, deelgebied 4 (uiterwaarden langs de Nederrijn en Lek), cluster 4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watervergunningen op grond van de Keur van respectievelijk Hoogheemraadschap De Stichtse Rijnlanden en Waterschap Vallei en Veluwe</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4 betreffen werkzaamheden in 10 uiterwaarden, verspreid over 9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4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7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9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een watervergunning vereist voor 2 uiterwaarden op grond van de Keur van Hoogheemraadschap De Stichtse Rijnlanden en voor 1 uiterwaard op grond van de Keur va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4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Redichemsewaard (gemeente Culemborg), Schalkwijker Buitenwaard (gemeente Hout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Jufferswaard (gemeente Renkum) en Uiterwaarden Molenwaard (gemeente Molenwaard) met bijbehorende stukken, waaronder de m.e.r.-beoordelingsbeslissing.</text:p>
      <text:p text:style-name="ifm_p_indent.-9mm_mleft.9mm_ifm">2.<text:tab/>Ontwerpvergunning op grond van de Natuurbeschermingswet 1998 van de Staatssecretaris van Economische Zaken t.b.v. de uiterwaard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en Jufferswaard (gemeente Renkum) met bijbehorende stukken.</text:p>
      <text:p text:style-name="ifm_p_indent.-9mm_mleft.9mm_ifm">3.<text:tab/>Ontwerpontheffing op grond van de Flora- en faunawet van de Staatssecretaris van Economische Zaken t.b.v. de uiterwaarden Redichemsewaard (gemeente Culemborg), Schalkwijker Buitenwaard (gemeente Houten), Rijswijkse Buitenpolder en Ingensewaarden (gemeente Buren), Elster Buitenwaarden (gemeente Rhenen), Wolfswaard (gemeenten Neder-Betuwe, Overbetuwe en Wageningen), Wageningse Benedenwaarden (ook wel Bovenste Polder onder Wageningen, gemeente Wageningen), Randwijkse Uiterwaarden (gemeente Overbetuwe) en Jufferswaard (gemeente Renkum) met bijbehorende stukken.</text:p>
      <text:p text:style-name="ifm_p_indent.-9mm_mleft.9mm_ifm">4.<text:tab/>Ontwerpwatervergunning op grond van de Keur van Hoogheemraadschap De Stichtse Rijnlanden t.b.v. de uiterwaarden Schalkwijker Buitenwaard (gemeente Houten) en Elster Buitenwaarden (gemeente Rhenen) van de dijkgraaf en heemraden van Hoogheemraadschap De Stichtse Rijnlanden met bijbehorende stukken.</text:p>
      <text:p text:style-name="ifm_p_indent.-9mm_mleft.9mm_ifm">5.<text:tab/>Ontwerpwatervergunning op grond van de Keur van Waterschap Vallei en Veluwe t.b.v. de uiterwaard Wageningse Benedenwaarden (ook wel Bovenste Polder onder Wageningen, gemeente Wageningen) van de dijkgraaf en heemraden van Waterschap Vallei en Veluwe met bijbehorende stukken.</text:p>
      <text:p text:style-name="ifm_p_indent.-9mm_mleft.9mm_ifm">6.<text:tab/>Ontwerpomgevingsvergunning op grond van de Wet algemene bepalingen omgevingsrecht voor de activiteiten ‘werken of werkzaamheden’ en ‘vellen van houtopstand’ t.b.v. de uiterwaard Redichemsewaard van het college van B&amp;W van de gemeente Culemborg met bijbehorende stukken.</text:p>
      <text:p text:style-name="ifm_p_indent.-9mm_mleft.9mm_ifm">7.<text:tab/>Ontwerpomgevingsvergunning op grond van de Wet algemene bepalingen omgevingsrecht voor de voor de activiteit ‘werken of werkzaamheden’ t.b.v. de uiterwaarden Rijswijkse Buitenpolder en Ingensewaarden van het college van B&amp;W van de gemeente Buren met bijbehorende stukken.</text:p>
      <text:p text:style-name="ifm_p_indent.-9mm_mleft.9mm_ifm">8.<text:tab/>Ontwerpomgevingsvergunning op grond van de Wet algemene bepalingen omgevingsrecht voor de activiteit ‘werken of werkzaamheden’ t.b.v. de uiterwaard Elster Buitenwaarden van het college van B&amp;W van de gemeente Rhenen met bijbehorende stukken.</text:p>
      <text:p text:style-name="ifm_p_indent.-9mm_mleft.9mm_ifm">9.<text:tab/>Ontwerpomgevingsvergunning op grond van de Wet algemene bepalingen omgevingsrecht voor de activiteiten ‘werken of werkzaamheden’ en ‘vellen van houtopstand’ t.b.v. de uiterwaard Wolfswaard van het college van B&amp;W van de gemeente Neder-Betuwe met bijbehorende stukken.</text:p>
      <text:p text:style-name="ifm_p_indent.-9mm_mleft.9mm_ifm">10.<text:tab/>Ontwerpomgevingsvergunning op grond van de Wet algemene bepalingen omgevingsrecht voor de activiteit ‘werken of werkzaamheden’ t.b.v. de uiterwaarden Wolfswaard en Randwijkse Uiterwaarden van het college van B&amp;W van de gemeente Overbetuwe met bijbehorende stukken.</text:p>
      <text:p text:style-name="ifm_p_indent.-9mm_mleft.9mm_ifm">11.<text:tab/>Ontwerpomgevingsvergunning op grond van de Wet algemene bepalingen omgevingsrecht voor de activiteiten ‘werken of werkzaamheden’ en ‘vellen van houtopstand’ t.b.v. de uiterwaarden Wolfswaard en Wageningse Benedenwaarden (ook wel Bovenste Polder onder Wageningen) van het college van B&amp;W van de gemeente Wageningen met bijbehorende stukken.</text:p>
      <text:p text:style-name="ifm_p_indent.-9mm_mleft.9mm_ifm">12.<text:tab/>Ontwerpomgevingsvergunning op grond van de Wet algemene bepalingen omgevingsrecht voor de activiteiten ‘werken of werkzaamheden’ en ‘vellen van houtopstand’ t.b.v. de uiterwaard Jufferswaard van het college van B&amp;W van de gemeente Renkum met bijbehorende stukken.</text:p>
      <text:p text:style-name="ifm_p_indent.-9mm_mleft.9mm_ifm">13.<text:tab/>Ontwerpomgevingsvergunning op grond van de Wet algemene bepalingen omgevingsrecht voor de activiteit ‘werken of werkzaamheden’ t.b.v. de uiterwaard Uiterwaarden Molenwaard van het college van B&amp;W van de gemeente Molenwaard met bijbehorende stukken.</text:p>
      <text:h text:style-name="ifm_p_font.bold_mt.5.08mm_page.keep-with-next_ifm" text:outline-level="4">Waar en wanneer kunt u de ontwerpbesluiten inzien?</text:h>
      <text:p text:style-name="ifm_p_mt.4.23mm_ifm">Van vrijdag 8 april 2016 tot en met donderdag 19 mei 2016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uren, De Wetering 1, 4021 VZ Maurik;</text:p>
      <text:p text:style-name="ifm_p_indent.-5mm_mleft.5mm_ifm">•<text:tab/>Stadskantoor Culemborg, Ridderstraat 250, 4101 BK Culemborg;</text:p>
      <text:p text:style-name="ifm_p_indent.-5mm_mleft.5mm_ifm">•<text:tab/>Gemeentehuis Houten, Onderdoor 25, 3995 DW Houten;</text:p>
      <text:p text:style-name="ifm_p_indent.-5mm_mleft.5mm_ifm">•<text:tab/>Gemeentehuis Neder-Betuwe, burgemeester Lodderstraat 20, 4043 ZG Opheusden;</text:p>
      <text:p text:style-name="ifm_p_indent.-5mm_mleft.5mm_ifm">•<text:tab/>Gemeentehuis Overbetuwe, Dorpsstraat 67, 6661 EH Elst;</text:p>
      <text:p text:style-name="ifm_p_indent.-5mm_mleft.5mm_ifm">•<text:tab/>Gemeentehuis Renkum, Generaal Urquhartlaan 4, 6861 GG Oosterbeek;</text:p>
      <text:p text:style-name="ifm_p_indent.-5mm_mleft.5mm_ifm">•<text:tab/>Gemeentehuis Rhenen, Nieuwe Veenendaalseweg 75, 3911 MG Rhenen;</text:p>
      <text:p text:style-name="ifm_p_indent.-5mm_mleft.5mm_ifm">•<text:tab/>Stadskantoor Wageningen, Olympiaplein 1, 6701 EN Wageningen.</text:p>
      <text:h text:style-name="ifm_p_font.bold_mt.5.08mm_page.keep-with-next_ifm" text:outline-level="4">Digitale inzage</text:h>
      <text:p text:style-name="ifm_p_mt.4.23mm_ifm">De ontwerpbesluiten met bijbehorende stukken, inclusief de aanvraag, kunt u ook inzien via www.coordinatiestroomlijn.nl, onder Deelgebied 4, Cluster 4, Ontwerpbesluiten.</text:p>
      <text:h text:style-name="ifm_p_font.bold_mt.5.08mm_page.keep-with-next_ifm" text:outline-level="4">Hoe kunt u zienswijzen indienen?</text:h>
      <text:p text:style-name="ifm_p_mt.4.23mm_ifm">Van vrijdag 8 april 2016 tot en met donderdag 19 mei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015</text:span><text:tab/>7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015</text:span><text:tab/>7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4 (uiterwaarden langs de Nederrijn en Lek), cluster 4,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4 (uiterwaarden langs de Nederrijn en Lek), cluster 4, Rijkswaterstaat</meta:user-defined>
    <meta:user-defined meta:name="DCTERMS.W3CDTF/DCTERMS.available">2016-04-07</meta:user-defined>
    <meta:user-defined meta:name="OVERHEIDop.Ruimtelijkplan/OVERHEIDop.bekendmakingBetreffendePlan"/>
  </office:meta>
</office:document-meta>
</file>