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kten Fresh Events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Beschikking van burgemeester en wethouders van Brielle inzake het nemen van een verkeersbesluit, als bedoeld in de Wegenverkeerswet 1994.</text:p>
            <text:p text:style-name="common-al"/>
            <text:p text:style-name="common-al">Betreft het instellen van verkeersmaatregelen voor de: </text:p>
            <text:p text:style-name="common-al">volgende markten van Fresh Events in het kernwinkelgebied in Brielle  </text:p>
            <text:list text:style-name="id1-3-2-2-1-5">
              <text:list-item text:style-override="id1-3-2-2-1-5-1">
                <text:number>a.</text:number>
                <text:p text:style-name="al">Bevrijdingsmarkt za 7 mei Turfkade 10:00- 17:00 </text:p>
              </text:list-item>
              <text:list-item text:style-override="id1-3-2-2-1-5-2">
                <text:number>b.</text:number>
                <text:p text:style-name="al">Zomermarkt woe 20 juli Nobelstraat/ Markt/ Voorstraat  10.00- 17.00      </text:p>
              </text:list-item>
              <text:list-item text:style-override="id1-3-2-2-1-5-3">
                <text:number>c.</text:number>
                <text:p text:style-name="al">Boekenmarkt woe 27 juli autovrije gedeelte 10.00- 17.00</text:p>
              </text:list-item>
              <text:list-item text:style-override="id1-3-2-2-1-5-4">
                <text:number>d.</text:number>
                <text:p text:style-name="al">Zomermarkt woe 3 aug Nobelstraat/ Markt/ Voorstraat/ Turfkade 10.00- 17.00</text:p>
              </text:list-item>
              <text:list-item text:style-override="id1-3-2-2-1-5-5">
                <text:number>e.</text:number>
                <text:p text:style-name="al">Antiekmarkt woe 10 aug autovrije gedeelte 10.00- 17.00 </text:p>
              </text:list-item>
              <text:list-item text:style-override="id1-3-2-2-1-5-6">
                <text:number>f.</text:number>
                <text:p text:style-name="al">Zomermarkt woe 17 aug Nobelstraat/ Markt/ Voorstraat 10.00- 17.00           </text:p>
              </text:list-item>
              <text:list-item text:style-override="id1-3-2-2-1-5-7">
                <text:number>g.</text:number>
                <text:p text:style-name="al">Zondagmarkt zo 2 okt autovrije gedeelte 12:00- 17:00 </text:p>
              </text:list-item>
            </text:list>
            <text:p text:style-name="common-al">Ten behoeve van het waarborgen van de veiligheid op de weg is het wenselijk om verkeersmaatregelen te treffen. </text:p>
            <text:p text:style-name="common-al">-----------------------------------------------------------------------------------------------------</text:p>
            <text:p text:style-name="common-al"/>
            <text:p text:style-name="common-al">
            <text:span text:style-name="nadrukondlijn">Overwegende dat</text:span>
            <text:span text:style-name="nadrukondlijn">:</text:span>
          </text:p>
            <text:list text:style-name="id1-3-2-2-1-10">
              <text:list-item text:style-override="id1-3-2-2-1-10-1">
                <text:number>•</text:number>
                <text:p text:style-name="al">voor de bovengenoemde evenementen aanvragen zijn ingekomen waaruit blijkt dat verkeersmaatregelen nodig zijn om de evenementen door te kunnen laten gaan; </text:p>
              </text:list-item>
              <text:list-item text:style-override="id1-3-2-2-1-10-2">
                <text:number>•</text:number>
                <text:p text:style-name="al">de politie en brandweer reeds positief geadviseerd hebben;</text:p>
              </text:list-item>
              <text:list-item text:style-override="id1-3-2-2-1-10-3">
                <text:number>•</text:number>
                <text:p text:style-name="al">de veiligheid op de weg gewaarborgd wordt door het treffen van dit besluit; </text:p>
              </text:list-item>
            </text:list>
            <text:p text:style-name="common-al"/>
            <text:p text:style-name="common-al">gelet op de vorenstaande overwegingen zijn wij van oordeel, dat de in het dictum te noemen verkeersmaatregelen behoren te worden genomen;</text:p>
            <text:p text:style-name="common-al"/>
            <text:p text:style-name="common-al">
            <text:span text:style-name="nadrukvet">BESLUIT</text:span>:</text:p>
            <text:p text:style-name="common-al"/>
            <text:p text:style-name="common-al">Burgemeester en wethouders van Brielle;</text:p>
            <text:p text:style-name="common-al"/>
            <text:p text:style-name="common-al">gelet op de artikelen 2, lid 1 sub a en b en 18, lid 1, sub d van de Wegenverkeerswet 1994 en de artikelen 12, 21 e.v. van het Besluit administratieve bepalingen inzake het wegverkeer;</text:p>
            <text:p text:style-name="common-al"/>
            <text:p text:style-name="common-al">b e s l u i t e n:</text:p>
            <text:p text:style-name="common-al"/>
            <text:p text:style-name="common-al"> om, conform de bijgevoegde situatietekeningen: </text:p>
            <text:p text:style-name="common-al"/>
            <text:p text:style-name="common-al">1. voor de markten georganiseerd door Fresh Events op de volgende dagen;</text:p>
            <text:p text:style-name="common-al"> in het winkelgebied vanaf 06.00 uur tot 19.00 uur, op: </text:p>
            <text:p text:style-name="common-al"/>
            <text:p text:style-name="common-al">za 7 mei Turfkade                    </text:p>
            <text:p text:style-name="common-al">woe 20 juli Nobelstraat/ Markt/ Voorstraat       </text:p>
            <text:p text:style-name="common-al">woe 27 juli Nobelstraat/ Voorstraat autovrije gedeelte  </text:p>
            <text:p text:style-name="common-al">woe 3 aug Nobelstraat, Markt, Voorstraat tot Noordeinde, Turfkade </text:p>
            <text:p text:style-name="common-al">woe 10 aug Nobelstraat/ Voorstraat autovrije gedeelte                    </text:p>
            <text:p text:style-name="common-al">woe 17 aug Nobelstraat/ Markt/ Voorstraat  </text:p>
            <text:p text:style-name="common-al">zo 2 okt Nobelstraat/ Voorstraat autovrije gedeelte    </text:p>
            <text:p text:style-name="common-al"/>
            <text:p text:style-name="common-al">in de Nobelstraat:</text:p>
            <text:list text:style-name="id1-3-2-2-1-36">
              <text:list-item text:style-override="id1-3-2-2-1-36-1">
                <text:number>•</text:number>
                <text:p text:style-name="al">een inrijverbod instellen (bord C1); </text:p>
              </text:list-item>
            </text:list>
            <text:p text:style-name="common-al">in de Voorstraat:</text:p>
            <text:list text:style-name="id1-3-2-2-1-38">
              <text:list-item text:style-override="id1-3-2-2-1-38-1">
                <text:number>•</text:number>
                <text:p text:style-name="al">een inrijverbod instellen (bord C1); </text:p>
              </text:list-item>
              <text:list-item text:style-override="id1-3-2-2-1-38-2">
                <text:number>•</text:number>
                <text:p text:style-name="al">een parkeerverbod instellen (bord E1) vanaf nr. 70 t/m 180 tot aan het Maarland Zuidzijde;</text:p>
              </text:list-item>
            </text:list>
            <text:p text:style-name="common-al">op de Turfkade:</text:p>
            <text:list text:style-name="id1-3-2-2-1-40">
              <text:list-item text:style-override="id1-3-2-2-1-40-1">
                <text:number>•</text:number>
                <text:p text:style-name="al">een inrijverbod instellen (bord C1); </text:p>
              </text:list-item>
              <text:list-item text:style-override="id1-3-2-2-1-40-2">
                <text:number>•</text:number>
                <text:p text:style-name="al">een parkeerverbod instellen (bord E1);</text:p>
                <text:p text:style-name="al"/>
              </text:list-item>
            </text:list>
            <text:p text:style-name="common-al">De organisator van de markten dient de weg zelf tijdelijk af te sluiten middels het plaatsen van dranghekken en verkeersborden. De gemeente stelt de bebording en de dranghekken ter beschikking. </text:p>
            <text:p text:style-name="common-al"/>
            <text:list text:style-name="id1-3-2-2-1-43">
              <text:list-item text:style-override="id1-3-2-2-1-43-1">
                <text:number>2.</text:number>
                <text:p text:style-name="al">de wegsleepregeling van toepassing te laten zijn; </text:p>
              </text:list-item>
              <text:list-item text:style-override="id1-3-2-2-1-43-2">
                <text:number>3.</text:number>
                <text:p text:style-name="al">om deze verkeersmaatregelen te publiceren in de rubriek Brielle Info van het Briels Nieuwsland en in de Staatscourant;</text:p>
              </text:list-item>
              <text:list-item text:style-override="id1-3-2-2-1-43-3">
                <text:number>4.</text:number>
                <text:p text:style-name="al">een afschrift van dit besluit te zenden aan:</text:p>
                <text:list text:style-name="id1-3-2-2-1-43-3-3">
                  <text:list-item text:style-override="id1-3-2-2-1-43-3-3-1">
                    <text:number>•</text:number>
                    <text:p text:style-name="al">sector grondgebied, afdeling Beheer Openbare Ruimte;</text:p>
                  </text:list-item>
                  <text:list-item text:style-override="id1-3-2-2-1-43-3-3-2">
                    <text:number>•</text:number>
                    <text:p text:style-name="al">de VRR Brandweer; </text:p>
                  </text:list-item>
                  <text:list-item text:style-override="id1-3-2-2-1-43-3-3-3">
                    <text:number>•</text:number>
                    <text:p text:style-name="al">de politie.</text:p>
                    <text:p text:style-name="al"/>
                  </text:list-item>
                </text:list>
              </text:list-item>
            </text:list>
            <text:p text:style-name="common-al">Brielle, 26 februari 2016</text:p>
            <text:p text:style-name="common-al">Burgemeester en wethouders van gemeente Brielle,</text:p>
            <text:p text:style-name="common-al">namens dezen,</text:p>
            <text:p text:style-name="common-al">de chef van het bureau bestuursondersteuning en –advisering,</text:p>
            <text:p text:style-name="common-al">Mw. S. G. Meijer</text:p>
            <text:p text:style-name="common-al"/>
            <text:p text:style-name="common-al">afgekondigd: </text:p>
            <text:p text:style-name="last-al">
            <text:span text:style-name="nadrukcur">Belanghebbenden worden erop gewezen, dat binnen zes weken na de dag van bekendmaking van dit besluit een bezwaarschrift kan worden ingediend bij het college van burgemeester en wethouders van Brielle, Postbus 101, </text:span>
            <text:span text:style-name="nadrukcur"> Brielle. Het maken van bezwaar schorst de werking van het besluit n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0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0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0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arkten Fresh Events 2016</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7005</meta:user-defined>
    <meta:user-defined meta:name="OVERHEIDop.StcrtID/DC.identifier">stcrt-2016-17005</meta:user-defined>
    <meta:user-defined meta:name="DCTERMS.alternative">Gemeente Brielle - tijdelijke verkeersmaatregelen themamarkten - Binnenstad</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Verkeer | Organisatie en beleid</meta:user-defined>
    <meta:user-defined meta:name="OVERHEID.PostcodeHuisnummer/OVERHEIDop.postcodeHuisnummer">3231BJ 6</meta:user-defined>
    <meta:user-defined meta:name="OVERHEIDop.woonplaats">Brielle</meta:user-defined>
    <meta:user-defined meta:name="OVERHEIDop.straatnaam">Voorstraat</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10768</meta:user-defined>
    <meta:user-defined meta:name="OVERHEID.EPSG28992/DC.spatial">70884 435578</meta:user-defined>
    <meta:user-defined meta:name="OVERHEIDop.versieInformatie"/>
  </office:meta>
</office:document-meta>
</file>