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r. Tin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5E15</text:p>
            <text:p text:style-name="considerans.al">Ingangsdatum : 25-04-16 </text:p>
            <text:p text:style-name="considerans.al">Onderwerp : Tijdelijke afsluiting</text:p>
            <text:p text:style-name="considerans.al">Locatie : De Bol rechts van de Gevangenpoort te Woudrichem</text:p>
            <text:p text:style-name="considerans.al">Type besluit : evenement</text:p>
            <text:p text:style-name="considerans.al">Corsa kenmerken : 16.0003939</text:p>
            <text:p text:style-name="tussenkopvet">
            <text:span text:style-name="nadrukvet">Het college van Burgemeester en Wethouders van Woudrichem</text:span>
          </text:p>
            <text:p text:style-name="tussenkopvet">
            <text:span text:style-name="nadrukvet">
              <text:span text:style-name="nadrukondlijn">Overweging ten aan zien van het besluit</text:span>
            </text:span>
            <text:span text:style-name="nadrukvet">
              <text:span text:style-name="nadrukondlij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de crew van Dr. Tinus.</text:p>
            <text:p text:style-name="tussenkopvet">
            <text:span text:style-name="nadrukvet">Uit het oogpunt van </text:span>
          </text:p>
            <text:p text:style-name="considerans.al">het verzekeren van de veiligheid op de weg;</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 Uit het oogpunt van bovenstaande is het gewenst om een geslotenverklaring in beide richtingen voor voertuigen, ruiters en geleiders van rij- of trekdieren of vee in te stellen op de De Bol rechts van de gevangenpoort te Woudrichem. Dit is in het belang van de organisatie van het evenement en om de veiligheid te kunnen waarborgen van zowel bezoekers van, als deelnemers aan de diverse activiteiten. Verkeer moet met het oog op het vrijelijk kunnen bezoeken en deelnemen worden geweerd op de weggedeelten waar de activiteiten plaatshebben.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geslotenverklaring in beide richtingen voor voertuigen, ruiters en geleiders van rij- of trekdieren of vee in te stellen in de De Bol rechts van de gevangenpoort te Woudrichem;</text:p>
              </text:list-item>
              <text:list-item text:style-override="id1-3-2-2-1-1-2">
                <text:number>2.</text:number>
                <text:p text:style-name="al">Dit te effectueren door het plaatsen van de borden C1 (gesloten verklaring)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team Dongemond;</text:p>
                  </text:list-item>
                  <text:list-item text:style-override="id1-3-2-2-1-1-3-3-2">
                    <text:number>∘</text:number>
                    <text:p text:style-name="al">Brandweer, team LVHA en dhr. R. van Eeten;</text:p>
                  </text:list-item>
                  <text:list-item text:style-override="id1-3-2-2-1-1-3-3-3">
                    <text:number>∘</text:number>
                    <text:p text:style-name="al">Ambulancepost Giessen, dhr. R. Bles;</text:p>
                  </text:list-item>
                  <text:list-item text:style-override="id1-3-2-2-1-1-3-3-4">
                    <text:number>∘</text:number>
                    <text:p text:style-name="al">Arriva, omleidingen.brabantwest@arriva.nl (streekdiensten);</text:p>
                  </text:list-item>
                  <text:list-item text:style-override="id1-3-2-2-1-1-3-3-5">
                    <text:number>∘</text:number>
                    <text:p text:style-name="al">Arriva, dhr. J. van Vugt (buurtbussen);</text:p>
                  </text:list-item>
                  <text:list-item text:style-override="id1-3-2-2-1-1-3-3-6">
                    <text:number>∘</text:number>
                    <text:p text:style-name="al">Fietsersbond, afdeling Langstraat;</text:p>
                  </text:list-item>
                </text:list>
              </text:list-item>
              <text:list-item text:style-override="id1-3-2-2-1-1-4">
                <text:number>4.</text:number>
                <text:p text:style-name="al">Dit besluit in werking te laten treden na de publicatie in de Staatscourant;</text:p>
              </text:list-item>
              <text:list-item text:style-override="id1-3-2-2-1-1-5">
                <text:number>5.</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list text:style-name="id1-3-2-2-1-4">
              <text:list-item text:style-override="id1-3-2-2-1-4-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4-2">
                <text:number>b.</text:number>
                <text:p text:style-name="al">de organisatie dient de parkeeroverlast tot een minimum te beperken voor personen wonende langs de afgesloten trajecten en andere belanghebbenden;</text:p>
              </text:list-item>
              <text:list-item text:style-override="id1-3-2-2-1-4-3">
                <text:number>c.</text:number>
                <text:p text:style-name="al">de wegsleepregeling is van toepassing;</text:p>
              </text:list-item>
              <text:list-item text:style-override="id1-3-2-2-1-4-4">
                <text:number>d.</text:number>
                <text:p text:style-name="al">de gebruikelijke afsluitingsmaterialen dienen na afloop van de festiviteiten zodanig van de rijbaan te zijn verwijderd, dat deze geen gevaar meer kunnen opleveren voor het verkeer;</text:p>
              </text:list-item>
              <text:list-item text:style-override="id1-3-2-2-1-4-5">
                <text:number>e.</text:number>
                <text:p text:style-name="al">belanghebbenden en de binnen de afgesloten trajecten wonende personen dienen tijdig door de organisatie van de afsluiting in kennis te worden gebracht;</text:p>
              </text:list-item>
              <text:list-item text:style-override="id1-3-2-2-1-4-6">
                <text:number>f.</text:number>
                <text:p text:style-name="al">belanghebbenden en de binnen de afgesloten trajecten wonende personen en hun eventuele bezoekers dient vrije doorgang te worden verleend bij calamiteitsituaties;</text:p>
              </text:list-item>
              <text:list-item text:style-override="id1-3-2-2-1-4-7">
                <text:number>g.</text:number>
                <text:p text:style-name="al">voertuigen van operationele diensten dienen te allen tijde vrije doorgang te krijgen indien dit noodzakelijk is voor een snelle hulpverlening;</text:p>
              </text:list-item>
              <text:list-item text:style-override="id1-3-2-2-1-4-8">
                <text:number>h.</text:number>
                <text:p text:style-name="al">na afloop van de festiviteiten dienen de wegen of gedeelten van wegen schoongemaakt te worden en ontdaan te worden van eventuele scherpe voorwerpen;</text:p>
              </text:list-item>
              <text:list-item text:style-override="id1-3-2-2-1-4-9">
                <text:number>i.</text:number>
                <text:p text:style-name="al">indien aan het vorige voorschrift geen uitvoering wordt gegeven zal van gemeentewege, doch op kosten van de organisatie, één en ander worden uitgevoerd;</text:p>
              </text:list-item>
              <text:list-item text:style-override="id1-3-2-2-1-4-10">
                <text:number>j.</text:number>
                <text:p text:style-name="al">het gemeentebestuur aanvaardt geen enkele aansprakelijkheid voor schade, welke onverhoopt mocht ontstaan door gebruikmaking van deze tijdelijke verkeersmaatregel.</text:p>
              </text:list-item>
            </text:list>
            <text:p text:style-name="common-al">Woudrichem, 17 maart 2016</text:p>
            <text:p text:style-name="common-al">Hoogachtend,</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8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8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 Tinus</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88</meta:user-defined>
    <meta:user-defined meta:name="OVERHEIDop.StcrtID/DC.identifier">stcrt-2016-16988</meta:user-defined>
    <meta:user-defined meta:name="DCTERMS.alternative">Gemeente Woudrichem - afsluiting tbv filmcrew Dr. Tinus - De Bol te Woudrichem</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PostcodeHuisnummer/OVERHEIDop.postcodeHuisnummer">4285BB 2</meta:user-defined>
    <meta:user-defined meta:name="OVERHEIDop.woonplaats">Woudrichem</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B2016E15</meta:user-defined>
    <meta:user-defined meta:name="DCTERMS.abstract">afsluiting tbv filmse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580 425611</meta:user-defined>
    <meta:user-defined meta:name="OVERHEIDop.versieInformatie"/>
  </office:meta>
</office:document-meta>
</file>