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4</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Kernenergiecentrale Borssele, Ministerie van Infrastructuur en Milieu</text:h>
      <text:h text:style-name="ifm_p_font.bold_mt.7.4mm_page.keep-with-next_ifm" text:outline-level="4">KENNISGEVING KERNENERGIEWET</text:h>
      <text:p text:style-name="ifm_p_mt.4.23mm_ifm">Vanaf 7 april 2016 tot en met 18 mei 2016 ligt de ontwerpvergunning aan N.V. Elektriciteits-Produktiemaatschappij Zuid-Nederland (EPZ) voor de Kernenergiecentrale Borssele (KCB) ter inzage. Gedurende deze periode van terinzagelegging kan eenieder zienswijzen over de ontwerpvergunning indienen.</text:p>
      <text:h text:style-name="ifm_p_font.bold-italic_mt.5.08mm_page.keep-with-next_ifm" text:outline-level="5">Achtergrond van de beschikking</text:h>
      <text:p text:style-name="ifm_p_mt.4.23mm_ifm">EPZ bedrijft sinds 1973 de KCB en beschikt hiervoor over een vergunning op grond van de Kernenergie­wet (Kew). In verband met de continue verbetering van de veiligheid heeft EPZ in 2013 een tienjaarlijkse evaluatie (10EVA13) van de nucleaire veiligheid van de KCB uitgevoerd, over de periode 2003 – 2012. Daarnaast heeft EPZ naar aanleiding van het ongeval in Fukushima een stresstest uitgevoerd. Uit de 10EVA13 en de stresstest is een elftal maatregelen gericht op het verbeteren van de nucleaire veiligheid voortgekomen, waarvoor wijziging van de Kew-vergunning voor de KCB nodig is. Naar aanleiding van deze wijzigingen is op verzoek van het bevoegd gezag een revisievergunning aangevraagd door EPZ, waarin de wijzigingen en de voorgaande vergunningen worden samen­gebracht in één geactualiseerde vergunning die de gehele inrichting betreft.</text:p>
      <text:p text:style-name="ifm_p_mt.3.7mm_ifm">De Minister van Infrastructuur en Milieu (IenM) is op grond van de Kew het bevoegd gezag en heeft dit gemandateerd aan de directie Autoriteit Nucleaire Veiligheid en Stralingsbescherming (ANVS).</text:p>
      <text:h text:style-name="ifm_p_font.bold-italic_mt.5.08mm_page.keep-with-next_ifm" text:outline-level="5">Procedure</text:h>
      <text:p text:style-name="ifm_p_mt.4.23mm_ifm">EPZ heeft op 24 juli 2015 een aanmeldingsnotitie m.e.r. bij de ANVS ingediend. Voor de m.e.r.-beoordeling is de procedure op grond van de artikelen 7.16 en 7.17 Wet milieubeheer doorlopen.</text:p>
      <text:p text:style-name="ifm_p_ifm">Op 11 september 2015 heeft het bevoegd gezag geoordeeld dat ten behoeve van de aangevraagde wijzigingen geen MER hoeft te worden opgesteld. Van dit m.e.r.-beoordelingsbesluit is op 24 september 2015 openbaar kennis gegeven.</text:p>
      <text:p text:style-name="ifm_p_ifm">Op 9 december 2015 heeft EPZ een aanvraag voor een revisievergunning ingediend.</text:p>
      <text:p text:style-name="ifm_p_ifm">Voor de behandeling van de vergunningaanvraag wordt de uniforme openbare voorbereidingsprocedure doorlopen conform afdeling 3.4 van de Algemene wet bestuursrecht. Met deze kennisgeving wordt mededeling gedaan van de ontwerpvergunning en van de mogelijkheid tot inspraak.</text:p>
      <text:h text:style-name="ifm_p_font.bold-italic_mt.5.08mm_page.keep-with-next_ifm" text:outline-level="5">Ontwerpvergunning</text:h>
      <text:p text:style-name="ifm_p_mt.4.23mm_ifm">In de ontwerpvergunning is met de voorgenomen wijzigingen onder voorwaarden ingestemd en zijn de voorgaande vergunningen gereviseerd. De revisievergunning zal worden verleend op grond van de artikelen 15, onder a en b, 15aa, 18a, tweede lid, 19, eerste en derde lid en 29 van de Kew.</text:p>
      <text:h text:style-name="ifm_p_font.bold-italic_mt.5.08mm_page.keep-with-next_ifm" text:outline-level="5">Waar kunt u de ontwerpvergunning inzien?</text:h>
      <text:p text:style-name="ifm_p_mt.4.23mm_ifm">De ontwerpvergunning, de aanvraag, het m.e.r.-beoordelingsbesluit en de overige relevante stukken kunt u vanaf 7 april 2016 tot en met 18 mei 2016 inzien op de volgende locaties:</text:p>
      <text:p text:style-name="ifm_p_indent.-5mm_mleft.5mm_ifm">–<text:tab/>ANVS, Bezuidenhoutseweg 67 te Den Haag. Uitsluitend na telefonische afspraak: 070 – 348 73 64 (bereikbaar van 10.00 uur tot 12.00 uur en van 14.00 uur tot 16.00 uur);</text:p>
      <text:p text:style-name="ifm_p_indent.-5mm_mleft.5mm_ifm">–<text:tab/>gemeente Borsele, Stenevate 10 te Heinkenszand, van maandag tot en met vrijdag van 8.30 uur tot 12.30 uur.</text:p>
      <text:p text:style-name="ifm_p_ifm">De stukken zijn ook beschikbaar via de website van de ANVS: www.autoriteitnvs.nl/actueel/nieuws/2016/04/07/ontwerp-revisievergunning-epz.</text:p>
      <text:h text:style-name="ifm_p_font.bold-italic_mt.5.08mm_page.keep-with-next_ifm" text:outline-level="5">Hoe kunt u op de ontwerpvergunning en het m.e.r.-beoordelingsbesluit inspreken?</text:h>
      <text:p text:style-name="ifm_p_mt.4.23mm_ifm">Eenieder kan tot en met 18 mei 2016 zienswijzen met betrekking tot de ontwerpvergunning en het m.e.r.-beoordelingsbesluit indienen. Zienswijzen kunnen schriftelijk, per e-mail of mondeling worden ingediend:</text:p>
      <text:p text:style-name="ifm_p_indent.-5mm_mleft.5mm_ifm">–<text:tab/>Schriftelijk kunnen zienswijzen worden ingediend bij de ANVS, o.v.v. Zienswijze ontwerpvergunning EPZ, Postbus 16001, 2500 BA Den Haag.</text:p>
      <text:p text:style-name="ifm_p_indent.-5mm_mleft.5mm_ifm">–<text:tab/>Per e-mail kunnen zienswijzen worden ingediend bij postbus.aanvraagepz@anvs.nl, o.v.v. Ziens­wijze ontwerpvergunning EPZ.</text:p>
      <text:p text:style-name="ifm_p_indent.-5mm_mleft.5mm_ifm">–<text:tab/>Mondelinge zienswijzen kunnen worden ingediend bij ‘Inspraakpunt Kernenergiewetvergunningen’, telefoon 070 – 348 73 64, op werkdagen van 10.00 uur tot 12.00 uur en van 14.00 uur tot 16.00 uur.</text:p>
      <text:p text:style-name="ifm_p_mt.3.7mm_ifm">Degene die zienswijzen inbreng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en het m.e.r.-beoordelingsbesluit ingebrachte zienswijzen gereageerd. Ook over de definitieve vergunning wordt te zijner tijd openbaar kennis­gegeven.</text:p>
      <text:h text:style-name="ifm_p_font.bold-italic_mt.5.08mm_page.keep-with-next_ifm" text:outline-level="5">Waar vindt u meer informatie?</text:h>
      <text:p text:style-name="ifm_p_mt.4.23mm_ifm">Heeft u vragen over de stukken of de procedure? Dan kunt u op werkdagen van 10.00 uur tot 12.00 uur en van 14.00 uur tot 16.00 uur bellen met het Informatiepunt Kernenergiewetvergunningen, telefoon 070 – 348 73 64. Ook is het mogelijk om uw vraag per e-mail te stellen aan: postbus.aanvraagepz@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984</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984</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vergunning Kernenergiecentrale Borssele,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vergunning Kernenergiecentrale Borssele, Ministerie van Infrastructuur en Milieu</meta:user-defined>
    <meta:user-defined meta:name="DCTERMS.W3CDTF/DCTERMS.available">2016-04-06</meta:user-defined>
    <meta:user-defined meta:name="OVERHEIDop.Ruimtelijkplan/OVERHEIDop.bekendmakingBetreffendePlan"/>
  </office:meta>
</office:document-meta>
</file>