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Medisch Centrum Haaglanden en Bronovo-Nebo, Ministerie van Infrastructuur en Milieu</text:h>
      <text:h text:style-name="ifm_p_font.bold_mt.7.4mm_page.keep-with-next_ifm" text:outline-level="4">KENNISGEVING KERNENERGIEWET</text:h>
      <text:p text:style-name="ifm_p_mt.4.23mm_ifm"><text:span text:style-name="ifm_span_font.bold_mt.4.23mm_ifm">Vanaf 6 april 2016 tot en met 17 mei 2016 ligt het ontwerpbesluit op de vergunningaanvraag van Stichting Medisch Centrum Haaglanden en Bronovo-Nebo ter inzage. Tot en met 17 mei 2016 kan eenieder zijn of haar zienswijze naar voren brengen.</text:span></text:p>
      <text:h text:style-name="ifm_p_font.bold-italic_mt.5.08mm_page.keep-with-next_ifm" text:outline-level="5">Achtergrond van de vergunning</text:h>
      <text:p text:style-name="ifm_p_mt.4.23mm_ifm">Stichting Medisch Centrum Haaglanden en Bronovo-Nebo wil op haar afdeling radiotherapie in het Radiotherapiecentrum West op locatie Antoniushove te Leidschendam een Iridiumbron gaan toepassen voor brachytherapie. Radiotherapie bestrijdt met ioniserende straling verschillende vormen van (voornamelijk) kanker. Brachytherapie is een vorm van radiotherapie, die ook bekend is als inwendige bestraling, waarbij een stralingsbron binnen of naast het gebied van de vereiste behandeling wordt geplaatst. De handelingen zijn vergunningplichtig ingevolge de Kernenergiewe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3 december 2015 is van Stichting Medisch Centrum Haaglanden en Bronovo-Nebo een vergunningaanvraag op grond van de Kernenergiewet ontvangen. Op verzoek van het bevoegd gezag is deze aanvraag op 10 maart 2016 door Stichting Medisch Centrum Haaglanden en Bronovo-Nebo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stralingsbron voor brachytherapie onder beperkingen en voorschriften ingestemd. Vergunning zal worden verleend op grond van artikel 29 van de Kernenergiewet en artikel 24 en 25 van het Besluit stralingsbescherming.</text:p>
      <text:h text:style-name="ifm_p_font.bold-italic_mt.5.08mm_page.keep-with-next_ifm" text:outline-level="5">Waar kunt u de ontwerpbeschikking inzien?</text:h>
      <text:p text:style-name="ifm_p_mt.4.23mm_ifm">De vergunning en de overige relevante stukken kunt u inzien vanaf 6 april 2016 tot en met 17 mei 2016 op de volgende locatie:</text:p>
      <text:p text:style-name="ifm_p_indent.-5mm_mleft.5mm_ifm">–<text:tab/>ANVS, Bezuidenhoutseweg 67 te Den Haag.</text:p>
      <text:p text:style-name="ifm_p_ifm">Uitsluitend na telefonische afspraak van maandag tot en met donderdag: telefoon 070 – 348 73 66 (bereikbaar van 9.00 uur tot 12.00 uur en van 13.00 uur tot 15.00 uur).</text:p>
      <text:h text:style-name="ifm_p_font.bold-italic_mt.5.08mm_page.keep-with-next_ifm" text:outline-level="5">Hoe kunt u op de ontwerpbeschikking inspreken?</text:h>
      <text:p text:style-name="ifm_p_mt.4.23mm_ifm">Eenieder kan tot en met 17 mei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Medisch Centrum Haaglanden en Bronovo-Nebo</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 348 73 66, bereikbaar op maandag tot en met donderdag van 9.00 uur tot 12.00 uur en van 13.00 uur tot 15.00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00 uur tot 12.00 uur en van 13.00 uur tot 15.00 uur). Ook is het mogelijk om uw vraag per e-mail te stellen aan Postbus.Aanvragenenmelden@anvs.nl, onder vermelding van ‘vraag m.b.t. Zienswijze Stichting Medisch Centrum Haaglanden en Bronovo-Ne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981</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981</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Stichting Medisch Centrum Haaglanden en Bronovo-Nebo,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Medisch Centrum Haaglanden en Bronovo-Nebo, Ministerie van Infrastructuur en Milieu</meta:user-defined>
    <meta:user-defined meta:name="DCTERMS.W3CDTF/DCTERMS.available">2016-04-05</meta:user-defined>
    <meta:user-defined meta:name="OVERHEIDop.Ruimtelijkplan/OVERHEIDop.bekendmakingBetreffendePlan"/>
  </office:meta>
</office:document-meta>
</file>