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maart 2016 nr. BOACAT2016/021, strekkende tot aanwijzing van buitengewoon opsporingsambtenaren bij gemeente Maastricht.</text:h>
      <text:p text:style-name="ifm_p_mt.3.7mm_ifm">De Staatssecretaris van Veiligheid en Justitie,</text:p>
      <text:p text:style-name="ifm_p_mt.3.7mm_ifm">Gelezen het verzoek van gemeente Maastricht van 15 februari 2016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Openbare Ruimte of Wijkgebonden medewerker in dienst van de gemeente Maastricht, afdeling V&amp;L Handhaven O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wapenstok.</text:p>
      <text:h text:style-name="ifm_p_font.bold_mt.5.08mm_page.keep-with-next_ifm" text:outline-level="2">Artikel<text:s/>7<text:s/></text:h>
      <text:p text:style-name="ifm_p_mt.4.23mm_indent.-7mm_mleft.7mm_ifm">1.<text:tab/>De gemeente Maastri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ienst SEB-VTH Handhaving van de gemeente Maastricht, domein I Openbare Ruimte van 16 mei 2011, nr. 5695875/Justis/11 zal vervallen op 25 mei 2016.</text:p>
      <text:p text:style-name="ifm_p_ifm">Dit besluit treedt in werking met ingang van 25 mei 2016 en vervalt met ingang van 25 mei 2021.</text:p>
      <text:h text:style-name="ifm_p_font.bold_mt.5.08mm_page.keep-with-next_ifm" text:outline-level="2">Artikel<text:s/>10<text:s/></text:h>
      <text:p text:style-name="ifm_p_mt.4.23mm_ifm">Dit besluit wordt aangehaald als: Besluit buitengewoon opsporingsambtenaar gemeente Maastricht, afdeling V&amp;L Team Handhaven OR 2016.</text:p>
      <text:p text:style-name="ifm_p_mt.3.7mm_ifm">Dit besluit zal in de Staatscourant worden geplaatst.</text:p>
      <text:p text:style-name="ifm_p_font.italic_mt.3.7mm_ifm">
                  Den Haag,
                   29 maart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975</text:span><text:tab/>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975</text:span><text:tab/>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9 maart 2016 nr. BOACAT2016/021, strekkende tot aanwijzing van buitengewoon opsporingsambtenaren bij gemeente Maastrich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9 maart 2016 nr. BOACAT2016/021, strekkende tot aanwijzing van buitengewoon opsporingsambtenaren bij gemeente Maastricht.</meta:user-defined>
    <meta:user-defined meta:name="DCTERMS.alternative"/>
    <meta:user-defined meta:name="DCTERMS.W3CDTF/OVERHEIDop.datumOndertekening">2016-03-29</meta:user-defined>
    <meta:user-defined meta:name="DCTERMS.W3CDTF/DCTERMS.available">2016-04-05</meta:user-defined>
    <meta:user-defined meta:name="OVERHEIDop.Ruimtelijkplan/OVERHEIDop.bekendmakingBetreffendePlan"/>
  </office:meta>
</office:document-meta>
</file>