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van Fryslân maken bekend ingevolge artikel 39 van de gemeenschappelijke regeling FUMO bekend dat de gemeenschappelijke regeling gewijzigd is vastgesteld als volgt. De gewijzigde regeling treedt in werking op de eerste dag na dez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schappelijke regeling</text:span>
          </text:p>
            <text:p text:style-name="common-al">
            <text:span text:style-name="nadrukvet">Fryske Utfieringstsjinst Miljeu en Omjouwing - 2016</text:span>
          </text:p>
            <text:p text:style-name="common-al"/>
            <text:p text:style-name="common-al">Gedeputeerde staten van Fryslân, de colleges van burgemeester en wethouders van de gemeenten Achtkarspelen, Ameland, het Bildt, Dantumadiel, De Fryske Marren, Dongeradeel, Ferwerderadiel, Franekeradeel, Harlingen, Heerenveen, Kollumerland c.a., Leeuwarden, Leeuwarderadeel,</text:p>
            <text:p text:style-name="common-al">Littenseradiel, Menameradiel, Ooststellingwerf, Opsterland, Schiermonnikoog, Smallingerland,</text:p>
            <text:p text:style-name="common-al">Súdwest - Fryslân, Terschelling, Tytsjerksteradiel, Vlieland, Weststellingwerf en het dagelijks bestuur van Wetterskip Fryslân, ieder voor zover zij bevoegd zijn;</text:p>
            <text:p text:style-name="common-al"/>
            <text:p text:style-name="common-al">overwegende dat:</text:p>
            <text:p text:style-name="common-al"/>
            <text:list text:style-name="id1-3-2-1-1-10">
              <text:list-item text:style-override="id1-3-2-1-1-10-1">
                <text:number>•</text:number>
                <text:p text:style-name="al">het Rijk, het Interprovinciaal Overleg en de Vereniging van Nederlandse Gemeenten onderling afspraken hebben gemaakt over de vorming van regionale uitvoeringsdiensten, het takenpakket dat deze diensten in ieder geval moeten gaan uitvoeren en de kwaliteitsnormering van vergunningverlening en handhaving;</text:p>
              </text:list-item>
              <text:list-item text:style-override="id1-3-2-1-1-10-2">
                <text:number>•</text:number>
                <text:p text:style-name="al">de deelnemers op 30 juni 2011 een overeenkomst hebben ondertekend, waarin de intentie is uitgesproken om te komen tot de oprichting van een regionale uitvoeringsdienst;</text:p>
              </text:list-item>
              <text:list-item text:style-override="id1-3-2-1-1-10-3">
                <text:number>•</text:number>
                <text:p text:style-name="al">de regionale uitvoeringsdienst vergunningverlenende, toezichthoudende en handhavingstaken gaat uitvoeren op het gebied van het milieu- en omgevingsdomein;</text:p>
                <text:p text:style-name="al"/>
              </text:list-item>
            </text:list>
            <text:p text:style-name="common-al">gelet op:</text:p>
            <text:list text:style-name="id1-3-2-1-1-12">
              <text:list-item text:style-override="id1-3-2-1-1-12-1">
                <text:number>•</text:number>
                <text:p text:style-name="al">de Wet gemeenschappelijke regelingen en</text:p>
              </text:list-item>
              <text:list-item text:style-override="id1-3-2-1-1-12-2">
                <text:number>•</text:number>
                <text:p text:style-name="al">de toestemming van provinciale staten van Fryslân, de raden van de deelnemende gemeenten en het algemeen bestuur van Wetterskip Fryslân;</text:p>
                <text:p text:style-name="al"/>
              </text:list-item>
            </text:list>
            <text:p text:style-name="common-al">
            <text:span text:style-name="nadrukvet">BESLUITEN:</text:span>
          </text:p>
            <text:p text:style-name="common-al"/>
            <text:p text:style-name="common-al"/>
            <text:p text:style-name="common-al">de volgende gemeenschappelijke regeling te treffen:</text:p>
            <text:p text:style-name="tussenkopcur">Hoofdstuk 1 Algemene bepalingen</text:p>
            <text:p text:style-name="tussenkopcur">Artikel 1 Begripsbepalingen</text:p>
            <text:list text:style-name="id1-3-2-1-1-19">
              <text:list-item text:style-override="id1-3-2-1-1-19-1">
                <text:number>1.</text:number>
                <text:p text:style-name="al">In deze gemeenschappelijke regeling wordt verstaan onder:</text:p>
                <text:list text:style-name="id1-3-2-1-1-19-1-3">
                  <text:list-item text:style-override="id1-3-2-1-1-19-1-3-1">
                    <text:number>a.</text:number>
                    <text:p text:style-name="al">de regeling: de gemeenschappelijke regeling Fryske Utfieringstsjinst Miljeu en Omjouwing;</text:p>
                  </text:list-item>
                  <text:list-item text:style-override="id1-3-2-1-1-19-1-3-2">
                    <text:number>b.</text:number>
                    <text:p text:style-name="al">het openbaar lichaam: het openbaar lichaam als bedoeld in artikel 2 van deze regeling;</text:p>
                  </text:list-item>
                  <text:list-item text:style-override="id1-3-2-1-1-19-1-3-3">
                    <text:number>c.</text:number>
                    <text:p text:style-name="al">de wet: de Wet gemeenschappelijke regelingen;</text:p>
                  </text:list-item>
                  <text:list-item text:style-override="id1-3-2-1-1-19-1-3-4">
                    <text:number>d.</text:number>
                    <text:p text:style-name="al">deelnemers: het college van gedeputeerde staten van Fryslân, de colleges van burgemeester en wethouders van de deelnemende gemeenten en het dagelijks bestuur van Wetterskip Fryslân;</text:p>
                  </text:list-item>
                  <text:list-item text:style-override="id1-3-2-1-1-19-1-3-5">
                    <text:number>e.</text:number>
                    <text:p text:style-name="al">de raden: de gemeenteraden van de aan de regeling deelnemende gemeenten;</text:p>
                  </text:list-item>
                  <text:list-item text:style-override="id1-3-2-1-1-19-1-3-6">
                    <text:number>f.</text:number>
                    <text:p text:style-name="al">provinciale staten: provinciale staten van Fryslân.</text:p>
                    <text:p text:style-name="al"/>
                  </text:list-item>
                </text:list>
              </text:list-item>
              <text:list-item text:style-override="id1-3-2-1-1-19-2">
                <text:number>2.</text:number>
                <text:p text:style-name="al">Waar de wet of de regeling bepalingen van de Provinciewet van overeenkomstige toepassing verklaard wordt voor provinciale staten, gedeputeerde staten en de commissaris van de Koning gelezen: het algemeen bestuur, het dagelijks bestuur en de voorzitter.</text:p>
                <text:p text:style-name="al"/>
              </text:list-item>
            </text:list>
            <text:p text:style-name="common-al">
            <text:span text:style-name="nadrukcur">Artikel 2 Openbaar lichaam</text:span>
          </text:p>
            <text:list text:style-name="id1-3-2-1-1-21">
              <text:list-item text:style-override="id1-3-2-1-1-21-1">
                <text:number>1.</text:number>
                <text:p text:style-name="al">Er is een openbaar lichaam als bedoeld in artikel 74, eerste lid, juncto artikel 8, eerste lid, van de wet, genaamd Fryske Utfieringstsjinst Miljeu en Omjouwing, hierna te noemen: FUMO.</text:p>
              </text:list-item>
              <text:list-item text:style-override="id1-3-2-1-1-21-2">
                <text:number>2.</text:number>
                <text:p text:style-name="al">De FUMO is gevestigd te Grou.</text:p>
              </text:list-item>
            </text:list>
            <text:p text:style-name="tussenkopcur">Artikel 3 Te behartigen belangen</text:p>
            <text:p text:style-name="common-al">De regeling heeft ten doel het behartigen van de belangen van de deelnemers bij de uitvoering van taken en bevoegdheden op het gebied van het milieu- en omgevingsrecht in ruime zin in het algemeen en de Wet algemene bepalingen omgevingsrecht in het bijzonder, alsmede taken en bevoegdheden op het terrein van vergunningverlening, handhaving en toezicht op grond van de in artikel 5.1 van de Wet algemene bepalingen omgevingsrecht genoemde wetten.</text:p>
            <text:p text:style-name="common-al"/>
            <text:p text:style-name="tussenkopcur">Artikel 4 Taken</text:p>
            <text:p text:style-name="common-al">1 Ter behartiging van de in artikel 3 genoemde belangen heeft het openbaar lichaam de volgende taken:</text:p>
            <text:list text:style-name="id1-3-2-1-1-27">
              <text:list-item text:style-override="id1-3-2-1-1-27-1">
                <text:number>a.</text:number>
                <text:p text:style-name="al">basistakenpakket: het ten behoeve van de deelnemers uitvoeren van adviserende, voorbereidende en uitvoerende taken die behoren tot het zogenoemde basistakenpakket, zoals opgenomen in bijlage 1;</text:p>
              </text:list-item>
              <text:list-item text:style-override="id1-3-2-1-1-27-2">
                <text:number>b.</text:number>
                <text:p text:style-name="al">aanvullend takenpakket (facultatief): het ten behoeve van de deelnemers uitvoeren van niet tot het basistakenpakket behorende adviserende, voorbereidende en uitvoerende taken op het terrein van het milieu- en omgevingsrecht, voor zover de betreffende deelnemer daartoe een besluit heeft genomen;</text:p>
              </text:list-item>
            </text:list>
            <text:p text:style-name="common-al">alsmede ten behoeve van de onder a. en b. genoemde taken:</text:p>
            <text:list text:style-name="id1-3-2-1-1-29">
              <text:list-item text:style-override="id1-3-2-1-1-29-1">
                <text:number>c.</text:number>
                <text:p text:style-name="al">adviserende en voorbereidende taken ten behoeve van bezwaarprocedures, administratief beroepsprocedures en rechtsgedingen;</text:p>
              </text:list-item>
              <text:list-item text:style-override="id1-3-2-1-1-29-2">
                <text:number>d.</text:number>
                <text:p text:style-name="al">de advisering over en voorbereiding van besluiten op grond van de Wet openbaarheid van bestuur;</text:p>
              </text:list-item>
              <text:list-item text:style-override="id1-3-2-1-1-29-3">
                <text:number>e.</text:number>
                <text:p text:style-name="al">het adviseren over en ontwikkelen van strategische en operationele beleidskaders op het terrein van het milieu- en omgevingsrecht;</text:p>
              </text:list-item>
              <text:list-item text:style-override="id1-3-2-1-1-29-4">
                <text:number>f.</text:number>
                <text:p text:style-name="al">het in stand houden van een Milieualarmnummer.</text:p>
                <text:p text:style-name="al"/>
                <text:list text:style-name="id1-3-2-1-1-29-4-4">
                  <text:list-item text:style-override="id1-3-2-1-1-29-4-4-1">
                    <text:number>2.</text:number>
                    <text:p text:style-name="al">De FUMO is bevoegd tot het ten behoeve van de deelnemers verrichten van diensten op het terrein van het milieu- en omgevingsrecht, anders dan bedoeld in het eerste lid, indien een deelnemer daarom verzoekt en het dagelijks bestuur daarin bewilligt. Het bepaalde in artikel 6, eerste lid, is van overeenkomstige toepassing.</text:p>
                  </text:list-item>
                  <text:list-item text:style-override="id1-3-2-1-1-29-4-4-2">
                    <text:number>3.</text:number>
                    <text:p text:style-name="al">De FUMO is bevoegd tot het ten behoeve van het Rijk verrichten van diensten op het terrein van het milieu- en omgevingsrecht, indien het Rijk daarom verzoekt en het dagelijks bestuur daarin bewilligt. Het bepaalde in artikel 21, eerste lid, is van overeenkomstige toepassing.</text:p>
                  </text:list-item>
                  <text:list-item text:style-override="id1-3-2-1-1-29-4-4-3">
                    <text:number>4.</text:number>
                    <text:p text:style-name="al">De taken als bedoeld in het eerste en tweede lid worden uitgevoerd met inachtneming van de door of ten behoeve van de deelnemers vastgestelde beleidskaders, beleidsregels en overige instructies.</text:p>
                  </text:list-item>
                </text:list>
              </text:list-item>
            </text:list>
            <text:p text:style-name="tussenkopcur">
            <text:span text:style-name="nadrukvet">Hoofdstuk 2 Inrichting en samenstelling van het bestuur</text:span>
          </text:p>
            <text:p text:style-name="common-al">Afdeling 1 Het bestuur</text:p>
            <text:p text:style-name="tussenkopcur">Artikel 5 Het bestuur</text:p>
            <text:list text:style-name="id1-3-2-1-1-33">
              <text:list-item text:style-override="id1-3-2-1-1-33-1">
                <text:number>1.</text:number>
                <text:p text:style-name="al">Het bestuur van de FUMO bestaat uit een algemeen bestuur, een dagelijks bestuur en een voorzitter.</text:p>
              </text:list-item>
              <text:list-item text:style-override="id1-3-2-1-1-33-2">
                <text:number>2.</text:number>
                <text:p text:style-name="al">Het algemeen bestuur staat aan het hoofd van de FUMO.</text:p>
                <text:p text:style-name="al"/>
              </text:list-item>
            </text:list>
            <text:p text:style-name="common-al">Afdeling 2 Het algemeen bestuur</text:p>
            <text:p text:style-name="tussenkopcur">Artikel 6 Samenstelling algemeen bestuur</text:p>
            <text:list text:style-name="id1-3-2-1-1-36">
              <text:list-item text:style-override="id1-3-2-1-1-36-1">
                <text:number>1.</text:number>
                <text:p text:style-name="al">De deelnemers wijzen elk uit hun midden één lid aan van het algemeen bestuur. Behoudens de eerste aanwijzing vindt de aanwijzing plaats in de eerste vergadering van de deelnemers in nieuwe samenstelling.</text:p>
              </text:list-item>
              <text:list-item text:style-override="id1-3-2-1-1-36-2">
                <text:number>2.</text:number>
                <text:p text:style-name="al">De deelnemers wijzen voor elk lid een plaatsvervangend lid aan.</text:p>
              </text:list-item>
              <text:list-item text:style-override="id1-3-2-1-1-36-3">
                <text:number>3.</text:number>
                <text:p text:style-name="al">De deelnemer van wie het lid als voorzitter als bedoeld in artikel 12, eerste lid, is aangewezen wijst een extra lid aan van het algemeen bestuur.</text:p>
              </text:list-item>
              <text:list-item text:style-override="id1-3-2-1-1-36-4">
                <text:number>4.</text:number>
                <text:p text:style-name="al">Het lidmaatschap van het algemeen bestuur eindigt van rechtswege, zodra men ophoudt commissaris van de Koning, burgemeester, dijkgraaf, gedeputeerde, wethouder of lid van het dagelijks bestuur van Wetterskip Fryslân te zijn.</text:p>
              </text:list-item>
              <text:list-item text:style-override="id1-3-2-1-1-36-5">
                <text:number>5.</text:number>
                <text:p text:style-name="al">De zittingsduur van de leden van het algemeen bestuur is gelijk aan die van de bestuursorganen die hen hebben aangewezen.</text:p>
              </text:list-item>
              <text:list-item text:style-override="id1-3-2-1-1-36-6">
                <text:number>6.</text:number>
                <text:p text:style-name="al">Indien in het algemeen bestuur een vacature ontstaat wijst de betreffende deelnemer zo spoedig mogelijk een nieuw lid aan.</text:p>
                <text:p text:style-name="al"/>
              </text:list-item>
            </text:list>
            <text:p text:style-name="tussenkopcur">Artikel 7 Incompatibiliteiten algemeen bestuur</text:p>
            <text:p text:style-name="common-al">Onverminderd het bepaalde in artikel 20 van de wet is het lidmaatschap van het algemeen bestuur onverenigbaar met de betrekking van ambtenaar, door of vanwege het bestuur van één van de deelnemers dan wel door of vanwege het bestuur van de FUMO aangesteld of daaraan ondergeschikt. Met een ambtenaar worden voor de toepassing van dit artikel gelijkgesteld zij die in dienst van één van de deelnemers dan wel de FUMO op arbeidsovereenkomst naar burgerlijk recht werkzaam zijn.</text:p>
            <text:p text:style-name="common-al"/>
            <text:p text:style-name="tussenkopcur">Artikel 8 Werkwijze algemeen bestuur</text:p>
            <text:list text:style-name="id1-3-2-1-1-41">
              <text:list-item text:style-override="id1-3-2-1-1-41-1">
                <text:number>1.</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1-1-41-2">
                <text:number>2.</text:number>
                <text:p text:style-name="al">De vergaderingen van het algemeen bestuur zijn openbaar. Indien de voorzitter dan wel een vijfde gedeelte van de aanwezige leden het nodig oordeelt, dient het algemeen bestuur te besluiten of zal worden vergaderd met gesloten deuren.</text:p>
              </text:list-item>
              <text:list-item text:style-override="id1-3-2-1-1-41-3">
                <text:number>3.</text:number>
                <text:p text:style-name="al">Het algemeen bestuur stelt een reglement van orde voor zijn vergaderingen en andere werkzaamheden vast.</text:p>
              </text:list-item>
              <text:list-item text:style-override="id1-3-2-1-1-41-4">
                <text:number>4.</text:number>
                <text:p text:style-name="al">De voorzitter roept de leden schriftelijk tot de vergadering op.</text:p>
              </text:list-item>
              <text:list-item text:style-override="id1-3-2-1-1-41-5">
                <text:number>5.</text:number>
                <text:p text:style-name="al">Tegelijkertijd met de oproeping brengt de voorzitter dag, tijdstip en plaats van de vergadering ter openbare kennis. De agenda en de daarbij behorende voorstellen met uitzondering van de in artikel 23, tweede lid, van de wet bedoelde stukken worden tegelijkertijd met de oproeping en op een bij de openbare kennisgeving aan te geven wijze ter inzage gelegd.</text:p>
              </text:list-item>
              <text:list-item text:style-override="id1-3-2-1-1-41-6">
                <text:number>6.</text:number>
                <text:p text:style-name="al">De vergadering wordt niet geopend voordat blijkens de presentielijst meer dan de helft van het aantal zitting hebbende leden tegenwoordig is.</text:p>
              </text:list-item>
              <text:list-item text:style-override="id1-3-2-1-1-41-7">
                <text:number>7.</text:number>
                <text:p text:style-name="al">Indien ingevolge het zesde lid de vergadering niet kan worden geopend, belegt de voorzitter, onder verwijzing naar dit artikel, opnieuw een vergadering tegen een tijdstip dat ten minste vierentwintig uur na het bezorgen van de oproeping is gelegen.</text:p>
              </text:list-item>
              <text:list-item text:style-override="id1-3-2-1-1-41-8">
                <text:number>8.</text:number>
                <text:p text:style-name="al">Op de vergadering, bedoeld in het zevende lid, is het zesde lid niet van toepassing. Het algemeen bestuur kan echter over andere aangelegenheden dan die waarvoor de ingevolge het zesde lid niet geopende vergadering was belegd alleen beraadslagen of besluiten, indien blijkens de presentielijst meer dan de helft van het aantal zitting hebbende leden tegenwoordig is.</text:p>
                <text:p text:style-name="al"/>
              </text:list-item>
            </text:list>
            <text:p text:style-name="tussenkopcur">Artikel 9 Besluitvorming algemeen bestuur</text:p>
            <text:list text:style-name="id1-3-2-1-1-43">
              <text:list-item text:style-override="id1-3-2-1-1-43-1">
                <text:number>1.</text:number>
                <text:p text:style-name="al">Er wordt voorzien in meervoudig stemrecht. Het aantal stemmen per deelnemer wordt bepaald naar rato van de financiële bijdrage van de betreffende deelnemer voor het uitvoeren van het takenpakket als bedoeld in artikel 4, eerste lid, onderdelen a. en b., overeenkomstig het bepaalde in bijlage 2.</text:p>
              </text:list-item>
              <text:list-item text:style-override="id1-3-2-1-1-43-2">
                <text:number>2.</text:number>
                <text:p text:style-name="al">Op basis van de begroting voor enig jaar stelt het algemeen bestuur, op voorstel van het dagelijks bestuur, de stemverhouding voor dat jaar vast.</text:p>
              </text:list-item>
              <text:list-item text:style-override="id1-3-2-1-1-43-3">
                <text:number>3.</text:number>
                <text:p text:style-name="al">Een stemming is alleen geldig als meer dan de helft van het aantal leden dat zitting heeft, en zich niet van deelneming aan de stemming moet onthouden, daaraan heeft deelgenomen.</text:p>
              </text:list-item>
              <text:list-item text:style-override="id1-3-2-1-1-43-4">
                <text:number>4.</text:number>
                <text:p text:style-name="al">Voor het tot stand komen van een besluit bij stemming wordt de volstrekte meerderheid vereist van het aantal uitgebrachte stemmen, die tot stand wordt gebracht door ten minste drie deelnemers.</text:p>
              </text:list-item>
              <text:list-item text:style-override="id1-3-2-1-1-43-5">
                <text:number>5.</text:number>
                <text:p text:style-name="al">Een lid neemt niet deel aan de stemming over:</text:p>
                <text:list text:style-name="id1-3-2-1-1-43-5-3">
                  <text:list-item text:style-override="id1-3-2-1-1-43-5-3-1">
                    <text:number>a.</text:number>
                    <text:p text:style-name="al">een aangelegenheid die hem rechtstreeks of middellijk persoonlijk aangaat of waarbij hij als vertegenwoordiger is betrokken;</text:p>
                  </text:list-item>
                  <text:list-item text:style-override="id1-3-2-1-1-43-5-3-2">
                    <text:number>b.</text:number>
                    <text:p text:style-name="al">de vaststelling of goedkeuring van de rekening van een lichaam waaraan hij rekenplichtig is of tot welk bestuur hij behoort.</text:p>
                    <text:p text:style-name="al"/>
                  </text:list-item>
                </text:list>
              </text:list-item>
            </text:list>
            <text:p text:style-name="common-al">Afdeling 3 Het dagelijks bestuur</text:p>
            <text:p text:style-name="tussenkopcur">Artikel 10 Samenstelling dagelijks bestuur</text:p>
            <text:list text:style-name="id1-3-2-1-1-46">
              <text:list-item text:style-override="id1-3-2-1-1-46-1">
                <text:number>1.</text:number>
                <text:p text:style-name="al">Het dagelijks bestuur bestaat, naast de voorzitter, uit vijf leden, door en uit het algemeen bestuur aan te wijzen als volgt: </text:p>
              </text:list-item>
              <text:list-item text:style-override="id1-3-2-1-1-46-2">
                <text:number>a.</text:number>
                <text:p text:style-name="al">het door gedeputeerde staten aangewezen lid van het algemeen bestuur;</text:p>
              </text:list-item>
              <text:list-item text:style-override="id1-3-2-1-1-46-3">
                <text:number>b.</text:number>
                <text:p text:style-name="al">drie door de colleges van burgemeester en wethouders aangewezen leden van het algemeen bestuur en</text:p>
              </text:list-item>
              <text:list-item text:style-override="id1-3-2-1-1-46-4">
                <text:number>c.</text:number>
                <text:p text:style-name="al">het door het dagelijks bestuur van Wetterskip Fryslân aangewezen lid van het algemeen bestuur.</text:p>
              </text:list-item>
              <text:list-item text:style-override="id1-3-2-1-1-46-5">
                <text:number>2.</text:number>
                <text:p text:style-name="al">De leden van het dagelijks bestuur worden aangewezen in de eerste vergadering van het algemeen bestuur in nieuwe samenstelling. </text:p>
              </text:list-item>
              <text:list-item text:style-override="id1-3-2-1-1-46-6">
                <text:number>3.</text:number>
                <text:p text:style-name="al">Een lid van het dagelijks bestuur treedt af, zodra men ophoudt lid van het algemeen bestuur te zijn.</text:p>
              </text:list-item>
              <text:list-item text:style-override="id1-3-2-1-1-46-7">
                <text:number>4.</text:number>
                <text:p text:style-name="al">Degene die tussentijds ophoudt lid van het algemeen bestuur te zijn, houdt tevens op lid van het dagelijks bestuur te zijn.</text:p>
              </text:list-item>
              <text:list-item text:style-override="id1-3-2-1-1-46-8">
                <text:number>5.</text:number>
                <text:p text:style-name="al">Indien tussentijds een vacature ontstaat in het dagelijks bestuur, wijst het algemeen bestuur zo spoedig mogelijk een nieuw lid aan.</text:p>
                <text:p text:style-name="al"/>
              </text:list-item>
            </text:list>
            <text:p text:style-name="tussenkopcur">Artikel 11 Werkwijze en besluitvorming dagelijks bestuur</text:p>
            <text:list text:style-name="id1-3-2-1-1-48">
              <text:list-item text:style-override="id1-3-2-1-1-48-1">
                <text:number>1.</text:number>
                <text:p text:style-name="al">Het dagelijks bestuur vergadert zo dikwijls als de voorzitter of één van de leden dit nodig acht.</text:p>
              </text:list-item>
              <text:list-item text:style-override="id1-3-2-1-1-48-2">
                <text:number>2.</text:number>
                <text:p text:style-name="al">In de vergadering van het dagelijks bestuur heeft ieder lid één stem. Voor het tot stand komen van een beslissing bij stemming wordt de volstrekte meerderheid vereist van hen die een stem hebben uitgebracht.</text:p>
              </text:list-item>
              <text:list-item text:style-override="id1-3-2-1-1-48-3">
                <text:number>3.</text:number>
                <text:p text:style-name="al">In de vergaderingen van het dagelijks bestuur kan slechts worden beraadslaagd of besloten, indien ten minste de helft van het aantal zitting hebbende leden tegenwoordig is.</text:p>
              </text:list-item>
              <text:list-item text:style-override="id1-3-2-1-1-48-4">
                <text:number>4.</text:number>
                <text:p text:style-name="al">Indien het vereiste aantal leden niet tegenwoordig is belegt de voorzitter, onder verwijzing naar dit artikel, een nieuwe vergadering.</text:p>
              </text:list-item>
              <text:list-item text:style-override="id1-3-2-1-1-48-5">
                <text:number>5.</text:number>
                <text:p text:style-name="al">Op de vergadering, bedoeld in het vierde lid, is het derde lid niet van toepassing. Het dagelijks bestuur kan echter over andere aangelegenheden dan die waarvoor de eerdere vergadering was belegd alleen beraadslagen of besluiten, indien ten minste de helft van het aantal zitting hebbende leden tegenwoordig is.</text:p>
              </text:list-item>
              <text:list-item text:style-override="id1-3-2-1-1-48-6">
                <text:number>6.</text:number>
                <text:p text:style-name="al">Indien bij een stemming, anders dan over personen voor het doen van benoemingen, voordrachten of aanbevelingen, de stemmen staken, wordt opnieuw gestemd. Staken de stemmen andermaal over hetzelfde voorstel, dan beslist de stem van de voorzitter.</text:p>
              </text:list-item>
              <text:list-item text:style-override="id1-3-2-1-1-48-7">
                <text:number>7.</text:number>
                <text:p text:style-name="al">Het dagelijks bestuur kan voor zijn vergaderingen een reglement van orde vaststellen.</text:p>
                <text:p text:style-name="al"/>
              </text:list-item>
            </text:list>
            <text:p text:style-name="common-al">Afdeling 4 De voorzitter</text:p>
            <text:p text:style-name="tussenkopcur">Artikel 12 De voorzitter</text:p>
            <text:list text:style-name="id1-3-2-1-1-51">
              <text:list-item text:style-override="id1-3-2-1-1-51-1">
                <text:number>1.</text:number>
                <text:p text:style-name="al">Het algemeen bestuur benoemt uit zijn midden een voorzitter.</text:p>
              </text:list-item>
              <text:list-item text:style-override="id1-3-2-1-1-51-2">
                <text:number>1.</text:number>
                <text:p text:style-name="al">De voorzitter is tevens voorzitter van het dagelijks bestuur. </text:p>
              </text:list-item>
              <text:list-item text:style-override="id1-3-2-1-1-51-3">
                <text:number>2.</text:number>
                <text:p text:style-name="al">De voorzitter wordt vervangen door een lid van het dagelijks bestuur, dat daartoe door het dagelijks bestuur wordt aangewezen.</text:p>
              </text:list-item>
            </text:list>
            <text:p text:style-name="common-al">Afdeling 5 Commissies</text:p>
            <text:p text:style-name="common-al"/>
            <text:p text:style-name="tussenkopcur">Artikel 13 Adviescommissies</text:p>
            <text:list text:style-name="id1-3-2-1-1-55">
              <text:list-item text:style-override="id1-3-2-1-1-55-1">
                <text:number>1.</text:number>
                <text:p text:style-name="al">Het algemeen bestuur kan commissies van advies instellen. Het algemeen bestuur regelt de bevoegdheden en de samenstelling.</text:p>
              </text:list-item>
              <text:list-item text:style-override="id1-3-2-1-1-55-2">
                <text:number>2.</text:number>
                <text:p text:style-name="al">De instelling van vaste commissies van advies aan het dagelijks bestuur of de voorzitter en de regeling van haar bevoegdheden en samenstelling geschieden door het algemeen bestuur op voorstel van het dagelijks bestuur onderscheidenlijk de voorzitter.</text:p>
              </text:list-item>
              <text:list-item text:style-override="id1-3-2-1-1-55-3">
                <text:number>3.</text:number>
                <text:p text:style-name="al">Andere commissies van advies aan het dagelijks bestuur of de voorzitter worden door het dagelijks bestuur onderscheidenlijk de voorzitter ingesteld.</text:p>
                <text:p text:style-name="al"/>
              </text:list-item>
            </text:list>
            <text:p text:style-name="tussenkopcur">Artikel 14 Bestuurscommissies</text:p>
            <text:list text:style-name="id1-3-2-1-1-57">
              <text:list-item text:style-override="id1-3-2-1-1-57-1">
                <text:number>1.</text:number>
                <text:p text:style-name="al">Het algemeen bestuur kan bestuurscommissies instellen met het oog op de behartiging van bepaalde belangen. Het algemeen bestuur regelt de bevoegdheden en de samenstelling.</text:p>
              </text:list-item>
              <text:list-item text:style-override="id1-3-2-1-1-57-2">
                <text:number>2.</text:number>
                <text:p text:style-name="al">Het algemeen bestuur gaat niet over tot het instellen van een bestuurscommissie dan nadat provinciale staten, de raden en het algemeen bestuur van het Wetterskip Fryslân van dit voornemen op de hoogte zijn gesteld en in de gelegenheid zijn gesteld hun wensen en bedenkingen ter kennis van het algemeen bestuur te brengen.</text:p>
                <text:p text:style-name="al"/>
              </text:list-item>
            </text:list>
            <text:p text:style-name="common-al">Afdeling 6 De secretaris/directeur</text:p>
            <text:p text:style-name="tussenkopcur">Artikel 15 De secretaris/directeur</text:p>
            <text:list text:style-name="id1-3-2-1-1-60">
              <text:list-item text:style-override="id1-3-2-1-1-60-1">
                <text:number>1.</text:number>
                <text:p text:style-name="al">De secretaris/directeur is belast met de dagelijkse leiding van de FUMO.</text:p>
              </text:list-item>
              <text:list-item text:style-override="id1-3-2-1-1-60-2">
                <text:number>2.</text:number>
                <text:p text:style-name="al">De secretaris/directeur is het algemeen bestuur, het dagelijks bestuur en de voorzitter behulpzaam bij de vervulling van hun taak.</text:p>
              </text:list-item>
              <text:list-item text:style-override="id1-3-2-1-1-60-3">
                <text:number>3.</text:number>
                <text:p text:style-name="al">De secretaris/directeur is bij de vergaderingen van het algemeen bestuur en het dagelijks bestuur aanwezig.</text:p>
              </text:list-item>
              <text:list-item text:style-override="id1-3-2-1-1-60-4">
                <text:number>4.</text:number>
                <text:p text:style-name="al">De stukken die van het algemeen bestuur en het dagelijks bestuur uitgaan worden door de secretaris/directeur mede ondertekend.</text:p>
              </text:list-item>
              <text:list-item text:style-override="id1-3-2-1-1-60-5">
                <text:number>5.</text:number>
                <text:p text:style-name="al">Het dagelijks bestuur regelt de vervanging van de secretaris/directeur.</text:p>
                <text:p text:style-name="al"/>
              </text:list-item>
            </text:list>
            <text:p text:style-name="tussenkopcur">Artikel 16 Directiestatuut</text:p>
            <text:p text:style-name="common-al">Het dagelijks bestuur kan een directiestatuut vaststellen met betrekking tot de taken en bevoegdheden van de directeur. Dit statuut wordt ter kennis van het algemeen bestuur gebracht.</text:p>
            <text:p text:style-name="common-al"/>
            <text:p text:style-name="common-al">Afdeling 7 Personeel</text:p>
            <text:p text:style-name="tussenkopcur">Artikel 17 Personeel</text:p>
            <text:p text:style-name="common-al">Op het personeel in dienst van de FUMO is de rechtspositieregeling van de gemeente Leeuwarden van toepassing, tenzij het dagelijks bestuur op onderdelen andere regels vaststelt.</text:p>
            <text:p text:style-name="common-al"/>
            <text:p text:style-name="tussenkopcur">Hoofdstuk 3 Taken en bevoegdheden van het bestuur</text:p>
            <text:p text:style-name="common-al">Afdeling 1 Algemeen</text:p>
            <text:p text:style-name="tussenkopcur">Artikel 18 Bevoegdheden</text:p>
            <text:list text:style-name="id1-3-2-1-1-71">
              <text:list-item text:style-override="id1-3-2-1-1-71-1">
                <text:number>1.</text:number>
                <text:p text:style-name="al">Aan het bestuur van de FUMO worden geen publiekrechtelijke bevoegdheden overgedragen.</text:p>
              </text:list-item>
              <text:list-item text:style-override="id1-3-2-1-1-71-2">
                <text:number>2.</text:number>
                <text:p text:style-name="al">Onverminderd het bepaalde in artikel 10:4 van de Algemene wet bestuursrecht kunnen de deelnemers, ter uitvoering van de in artikel 4 genoemde taken, aan het bestuur van de FUMO mandaat verlenen om in naam van de respectieve bestuursorganen besluiten te nemen, volmacht verlenen tot het verrichten van privaatrechtelijke rechtshandelingen of machtiging verlenen tot het verrichten van handelingen die noch een besluit, noch een privaatrechtelijke rechtshandeling zijn.</text:p>
              </text:list-item>
              <text:list-item text:style-override="id1-3-2-1-1-71-3">
                <text:number>3.</text:number>
                <text:p text:style-name="al">Tenzij anders is bepaald kan het bestuur van de FUMO ten aanzien van de in mandaat, volmacht en machtiging opgedragen taken en bevoegdheden ondermandaat, ondervolmacht en ondermachtiging verlenen.</text:p>
              </text:list-item>
              <text:list-item text:style-override="id1-3-2-1-1-71-4">
                <text:number>4.</text:number>
                <text:p text:style-name="al">Besluiten als bedoeld in het tweede en derde lid worden, onder de zorg van de secretaris/ directeur, opgenomen in het Register mandaat, volmacht en machtiging FUMO. Het register is openbaar.</text:p>
                <text:p text:style-name="al"/>
              </text:list-item>
            </text:list>
            <text:p text:style-name="common-al">Afdeling 2 Taken en bevoegdheden van het algemeen bestuur</text:p>
            <text:p text:style-name="tussenkopcur">Artikel 19 Taken en bevoegdheden algemeen bestuur</text:p>
            <text:list text:style-name="id1-3-2-1-1-74">
              <text:list-item text:style-override="id1-3-2-1-1-74-1">
                <text:number>1.</text:number>
                <text:p text:style-name="al">Alle taken en bevoegdheden die niet bij of krachtens deze regeling, aan het dagelijks bestuur of de voorzitter zijn opgedragen, behoren aan het algemeen bestuur. Tot de taken en bevoegdheden behoren in elk geval:</text:p>
              </text:list-item>
              <text:list-item text:style-override="id1-3-2-1-1-74-2">
                <text:number>a.</text:number>
                <text:p text:style-name="al">het vaststellen van de begroting;</text:p>
              </text:list-item>
              <text:list-item text:style-override="id1-3-2-1-1-74-3">
                <text:number>b.</text:number>
                <text:p text:style-name="al">het vaststellen van de bijdragen van de deelnemers in de kosten van de regeling;</text:p>
              </text:list-item>
              <text:list-item text:style-override="id1-3-2-1-1-74-4">
                <text:number>c.</text:number>
                <text:p text:style-name="al">het vaststellen van de rekening en het jaarverslag.</text:p>
              </text:list-item>
              <text:list-item text:style-override="id1-3-2-1-1-74-5">
                <text:number>2.</text:number>
                <text:p text:style-name="al">Het algemeen bestuur kan besluiten tot de oprichting van en de deelneming in stichtingen, maatschappen, vennootschappen, verenigingen, coöperaties en onderlinge waarborgmaatschappijen, voor zover dat in het bijzonder aangewezen moet worden geacht voor de behartiging van het daarmee te dienen openbaar belang. Het besluit wordt niet genomen dan nadat provinciale staten, de raden en het algemeen bestuur van Wetterskip Fryslân een ontwerpbesluit is toegezonden en in de gelegenheid zijn gesteld hun wensen en bedenkingen ter kennis van het algemeen bestuur van de FUMO te brengen.</text:p>
              </text:list-item>
              <text:list-item text:style-override="id1-3-2-1-1-74-6">
                <text:number>3.</text:number>
                <text:p text:style-name="al">Het algemeen bestuur kan aan het dagelijks bestuur bevoegdheden van het algemeen bestuur overdragen, tenzij de aard van de bevoegdheid zich tegen overdracht verzet. Het algemeen bestuur kan beperkingen stellen aan de uitoefening van de overgedragen bevoegdheid.</text:p>
                <text:p text:style-name="al"/>
              </text:list-item>
            </text:list>
            <text:p text:style-name="common-al">Afdeling 3 Taken en bevoegdheden van het dagelijks bestuur </text:p>
            <text:p text:style-name="tussenkopcur">Artikel 20 Taken en bevoegdheden dagelijks bestuur</text:p>
            <text:p text:style-name="common-al">Tot de taken en bevoegdheden van het dagelijks bestuur behoren in elk geval:</text:p>
            <text:list text:style-name="id1-3-2-1-1-78">
              <text:list-item text:style-override="id1-3-2-1-1-78-1">
                <text:number>a.</text:number>
                <text:p text:style-name="al">het dagelijks bestuur van de FUMO te voeren, voor zover niet bij of krachtens de wet of de regeling het algemeen bestuur hiermee is belast;</text:p>
              </text:list-item>
              <text:list-item text:style-override="id1-3-2-1-1-78-2">
                <text:number>b.</text:number>
                <text:p text:style-name="al">beslissingen van het algemeen bestuur voor te bereiden en uit te voeren;</text:p>
              </text:list-item>
              <text:list-item text:style-override="id1-3-2-1-1-78-3">
                <text:number>c.</text:number>
                <text:p text:style-name="al">regels vast te stellen over de ambtelijke organisatie van de FUMO;</text:p>
              </text:list-item>
              <text:list-item text:style-override="id1-3-2-1-1-78-4">
                <text:number>d.</text:number>
                <text:p text:style-name="al">ambtenaren te benoemen, te schorsen en te ontslaan;</text:p>
              </text:list-item>
              <text:list-item text:style-override="id1-3-2-1-1-78-5">
                <text:number>e.</text:number>
                <text:p text:style-name="al">tot privaatrechtelijke rechtshandelingen van de FUMO te besluiten, met uitzondering van privaatrechtelijke rechtshandelingen als bedoeld in artikel 19, tweede lid;</text:p>
              </text:list-item>
              <text:list-item text:style-override="id1-3-2-1-1-78-6">
                <text:number>f.</text:number>
                <text:p text:style-name="al">te besluiten namens de FUMO,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1-1-78-7">
                <text:number>g.</text:number>
                <text:p text:style-name="al">het nemen, ook alvorens is besloten tot het voeren van een rechtsgeding, van alle conservatoire maatregelen en doen wat nodig is ter voorkoming van verjaring of verlies van recht of bezit;</text:p>
              </text:list-item>
              <text:list-item text:style-override="id1-3-2-1-1-78-8">
                <text:number>h.</text:number>
                <text:p text:style-name="al">het uitvoeren van opgedragen taken als bedoeld in artikel 4, eerste, tweede en derde lid;</text:p>
              </text:list-item>
              <text:list-item text:style-override="id1-3-2-1-1-78-9">
                <text:number>i.</text:number>
                <text:p text:style-name="al">het beheer van de financiële administratie;</text:p>
              </text:list-item>
              <text:list-item text:style-override="id1-3-2-1-1-78-10">
                <text:number>j.</text:number>
                <text:p text:style-name="al">de zorg, voor zover niet aan anderen opgedragen, voor de controle op het geldelijk beheer en de boekhouding;</text:p>
              </text:list-item>
              <text:list-item text:style-override="id1-3-2-1-1-78-11">
                <text:number>k.</text:number>
                <text:p text:style-name="al">het stimuleren en coördineren van overleg tussen de deelnemers;</text:p>
              </text:list-item>
              <text:list-item text:style-override="id1-3-2-1-1-78-12">
                <text:number>l.</text:number>
                <text:p text:style-name="al">het behartigen van de belangen van de FUMO bij andere overheden, instellingen, diensten of personen.</text:p>
                <text:p text:style-name="al"/>
              </text:list-item>
            </text:list>
            <text:p text:style-name="tussenkopcur">Artikel 21 Uitvoeringsovereenkomst</text:p>
            <text:list text:style-name="id1-3-2-1-1-80">
              <text:list-item text:style-override="id1-3-2-1-1-80-1">
                <text:number>1.</text:number>
                <text:p text:style-name="al">Onverminderd het bepaalde in artikel 4, vierde lid, worden ter uitvoering van de taken als bedoeld in artikel 4, eerste lid, tussen de FUMO als opdrachtnemer en de deelnemer als opdrachtgever één of meerdere uitvoeringsovereenkomsten gesloten, op basis van een door het dagelijks bestuur vastgesteld model.</text:p>
              </text:list-item>
              <text:list-item text:style-override="id1-3-2-1-1-80-2">
                <text:number>2.</text:number>
                <text:p text:style-name="al">De uitvoeringsovereenkomst ten behoeve van de in artikel 4, eerste lid, onderdeel a, genoemde taken wordt voor onbepaalde tijd gesloten. Het beëindigen van deze overeenkomst is uitsluitend mogelijk door uittreding, zoals bedoeld in artikel 34. De consequenties hiervan worden op analoge wijze meegenomen en maken onderdeel uit van de gevolgen van uittreding, zoals verwoord in artikel 34.</text:p>
              </text:list-item>
              <text:list-item text:style-override="id1-3-2-1-1-80-3">
                <text:number>3.</text:number>
                <text:p text:style-name="al">De looptijd van een uitvoeringsovereenkomst ten behoeve van de in artikel 4, eerste lid, onderdeel b, genoemde taken bedraagt, behoudens uittreding zoals bedoeld in artikel 34, vijf jaren. Opzegging gedurende deze termijn is niet mogelijk.</text:p>
              </text:list-item>
              <text:list-item text:style-override="id1-3-2-1-1-80-4">
                <text:number>4.</text:number>
                <text:p text:style-name="al">De overeenkomst als bedoeld in het derde lid wordt voor onbepaalde tijd voortgezet. Opzegging is mogelijk per 1 januari van enig kalenderjaar, met inachtneming van een opzegtermijn van twaalf maanden.</text:p>
              </text:list-item>
              <text:list-item text:style-override="id1-3-2-1-1-80-5">
                <text:number>5.</text:number>
                <text:p text:style-name="al">De deelnemer die de overeenkomst als bedoeld in het derde lid opzegt, verplicht zich het personeel dat is belast met de uitvoering van deze taken, over te nemen. Het algemeen bestuur stelt de omvang van het toe te wijzen personeel vast op basis van de begroting over het jaar voorafgaande aan het jaar waarop de opzegging betrekking heeft.</text:p>
              </text:list-item>
              <text:list-item text:style-override="id1-3-2-1-1-80-6">
                <text:number>6.</text:number>
                <text:p text:style-name="al">Onverminderd het bepaalde in het vijfde lid stelt het algemeen bestuur de overige kosten vast van opzegging.</text:p>
                <text:p text:style-name="al"/>
              </text:list-item>
            </text:list>
            <text:p text:style-name="common-al">Afdeling 4 Taken en bevoegdheden van de voorzitter</text:p>
            <text:p text:style-name="tussenkopcur">Artikel 22 Taken en bevoegdheden van de voorzitter</text:p>
            <text:list text:style-name="id1-3-2-1-1-83">
              <text:list-item text:style-override="id1-3-2-1-1-83-1">
                <text:number>1.</text:number>
                <text:p text:style-name="al">De voorzitter is belast met de leiding van de vergaderingen van het algemeen bestuur en het dagelijks bestuur.</text:p>
              </text:list-item>
              <text:list-item text:style-override="id1-3-2-1-1-83-2">
                <text:number>2.</text:number>
                <text:p text:style-name="al">De voorzitter tekent de stukken die van het algemeen bestuur en dagelijks bestuur uitgaan.</text:p>
              </text:list-item>
              <text:list-item text:style-override="id1-3-2-1-1-83-3">
                <text:number>3.</text:number>
                <text:p text:style-name="al">De voorzitter vertegenwoordigt de FUMO in en buiten rechte. De voorzitter kan deze bevoegdheid opdragen aan een door hem aan te wijzen persoon.</text:p>
                <text:p text:style-name="al"/>
              </text:list-item>
            </text:list>
            <text:p text:style-name="tussenkopcur">Hoofdstuk 4 Inlichtingen en verantwoording </text:p>
            <text:p text:style-name="tussenkopcur">Artikel 23 Informatievoorziening door het algemeen en dagelijks bestuur</text:p>
            <text:list text:style-name="id1-3-2-1-1-86">
              <text:list-item text:style-override="id1-3-2-1-1-86-1">
                <text:number>1.</text:number>
                <text:p text:style-name="al">Het dagelijks bestuur, dan wel het algemeen bestuur, informeert de deelnemers tijdig over de voorbereiding van besluiten met ingrijpende gevolgen voor hen.</text:p>
              </text:list-item>
              <text:list-item text:style-override="id1-3-2-1-1-86-2">
                <text:number>2.</text:number>
                <text:p text:style-name="al">Het algemeen bestuur, dagelijks bestuur en de voorzitter verstrekken provinciale staten, de raden en het algemeen bestuur van Wetterskip Fryslân alle inlichtingen die door één of meer leden van die bestuursorganen worden verlangd.</text:p>
              </text:list-item>
              <text:list-item text:style-override="id1-3-2-1-1-86-3">
                <text:number>3.</text:number>
                <text:p text:style-name="al">Het reglement van orde van de betreffende deelnemer regelt de wijze waarop uitvoering wordt gegeven aan het in het eerste lid bepaalde.</text:p>
              </text:list-item>
              <text:list-item text:style-override="id1-3-2-1-1-86-4">
                <text:number>4.</text:number>
                <text:p text:style-name="al">Het dagelijks bestuur informeert de deelnemers door middel van drie rapportages per jaar over de stand van zaken met betrekking tot de uitvoering van de begroting van de FUMO.</text:p>
                <text:p text:style-name="al"/>
              </text:list-item>
            </text:list>
            <text:p text:style-name="tussenkopcur">Artikel 24 Inlichtingen en verantwoording door leden van het algemeen bestuur</text:p>
            <text:list text:style-name="id1-3-2-1-1-88">
              <text:list-item text:style-override="id1-3-2-1-1-88-1">
                <text:number>1.</text:number>
                <text:p text:style-name="al">Een lid van het algemeen bestuur verstrekt aan de deelnemer die dit lid heeft aangewezen, alle inlichtingen die door één of meer leden daarvan wordt verlangd op de binnen de betreffende provincie, gemeente of het Wetterskip gebruikelijke wijze.</text:p>
              </text:list-item>
              <text:list-item text:style-override="id1-3-2-1-1-88-2">
                <text:number>2.</text:number>
                <text:p text:style-name="al">Een lid van het algemeen bestuur kan door de deelnemer die dit lid heeft aangewezen, ter verantwoording worden geroepen voor het door hem in het algemeen bestuur gevoerde beleid op de binnen de betreffende provincie, gemeente of het Wetterskip gebruikelijke wijze.</text:p>
              </text:list-item>
              <text:list-item text:style-override="id1-3-2-1-1-88-3">
                <text:number>3.</text:number>
                <text:p text:style-name="al">Een deelnemer kan een door hem aangewezen lid van het algemeen bestuur ontslag verlenen, indien dit lid het vertrouwen van de deelnemer niet meer bezit.</text:p>
              </text:list-item>
              <text:list-item text:style-override="id1-3-2-1-1-88-4">
                <text:number>4.</text:number>
                <text:p text:style-name="al">Het bepaalde in het eerste en tweede lid is van overeenkomstige toepassing op het verstrekken van inlichtingen aan één of meer leden van, respectievelijk het afleggen van verantwoording aan, provinciale staten, de raden en het algemeen bestuur van Wetterskip Fryslân.</text:p>
              </text:list-item>
              <text:list-item text:style-override="id1-3-2-1-1-88-5">
                <text:number>5.</text:number>
                <text:p text:style-name="al">Bij het verstrekken van inlichtingen of het afleggen van verantwoording verschaft een lid van het algemeen bestuur over zaken waaromtrent krachtens artikel 23 van de wet, geheimhouding is opgelegd slechts informatie, indien krachtens het bepaalde voor het orgaan dat het lid heeft aangewezen geheimhouding is opgelegd. Laatstbedoelde geheimhouding kan eerst worden opgeheven, nadat door het algemeen bestuur tot opheffing van de geheimhouding is besloten.</text:p>
                <text:p text:style-name="al"/>
              </text:list-item>
            </text:list>
            <text:p text:style-name="tussenkopcur">Artikel 25 Informatie en verantwoording binnen het bestuur van de FUMO</text:p>
            <text:list text:style-name="id1-3-2-1-1-90">
              <text:list-item text:style-override="id1-3-2-1-1-90-1">
                <text:number>1.</text:number>
                <text:p text:style-name="al">Het dagelijks bestuur en elk van zijn leden afzonderlijk zijn aan het algemeen bestuur verantwoording verschuldigd voor het door het dagelijks bestuur gevoerde bestuur.</text:p>
              </text:list-item>
              <text:list-item text:style-override="id1-3-2-1-1-90-2">
                <text:number>2.</text:number>
                <text:p text:style-name="al">Het dagelijks bestuur geeft het algemeen bestuur alle inlichtingen die het algemeen bestuur voor de uitoefening van zijn taak nodig heeft.</text:p>
              </text:list-item>
              <text:list-item text:style-override="id1-3-2-1-1-90-3">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p text:style-name="al"/>
              </text:list-item>
            </text:list>
            <text:p text:style-name="tussenkopcur">Artikel 26 Bericht en raad</text:p>
            <text:list text:style-name="id1-3-2-1-1-92">
              <text:list-item text:style-override="id1-3-2-1-1-92-1">
                <text:number>1.</text:number>
                <text:p text:style-name="al">Over al hetgeen de FUMO betreft dient het dagelijks bestuur Onze Ministers desgevraagd van bericht en raad.</text:p>
              </text:list-item>
              <text:list-item text:style-override="id1-3-2-1-1-92-2">
                <text:number>2.</text:number>
                <text:p text:style-name="al">Het dagelijks bestuur doet mededeling van het verzoek en de inhoud daarvan aan de deelnemers.</text:p>
                <text:p text:style-name="al"/>
              </text:list-item>
            </text:list>
            <text:p text:style-name="tussenkopcur">Hoofdstuk 5 Financiën en beheer</text:p>
            <text:p text:style-name="tussenkopcur">Artikel 27 Financiële en beleidsmatige kaders</text:p>
            <text:p text:style-name="common-al">Het dagelijks bestuur zendt vóór 15 april van het jaar voorafgaande aan dat waarvoor de begroting dient, de algemene financiële en beleidsmatige kaders en de voorlopige jaarrekening aan de raden, provinciale staten en het algemeen bestuur van Wetterskip Fryslân.</text:p>
            <text:p text:style-name="tussenkopcur">Artikel 28 Begroting</text:p>
            <text:list text:style-name="id1-3-2-1-1-97">
              <text:list-item text:style-override="id1-3-2-1-1-97-1">
                <text:number>1.</text:number>
                <text:p text:style-name="al">Het dagelijks bestuur zendt de ontwerpbegroting acht weken voordat zij aan het algemeen bestuur wordt aangeboden, toe aan provinciale staten, de raden en het algemeen bestuur van Wetterskip Fryslân.</text:p>
              </text:list-item>
              <text:list-item text:style-override="id1-3-2-1-1-97-2">
                <text:number>2.</text:number>
                <text:p text:style-name="al">De ontwerpbegroting wordt door de zorg van de deelnemers voor een ieder ter inzage gelegd en, tegen betaling van de kosten, algemeen verkrijgbaar gesteld.</text:p>
              </text:list-item>
              <text:list-item text:style-override="id1-3-2-1-1-97-3">
                <text:number>3.</text:number>
                <text:p text:style-name="al">Provinciale staten, de raden en het algemeen bestuur van Wetterskip Fryslâ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1-1-97-4">
                <text:number>4.</text:number>
                <text:p text:style-name="al">Het algemeen bestuur stelt de begroting vast, uiterlijk 15 juli in het jaar voorafgaande aan dat waarvoor zij dient.</text:p>
              </text:list-item>
              <text:list-item text:style-override="id1-3-2-1-1-97-5">
                <text:number>5.</text:number>
                <text:p text:style-name="al">Het dagelijks bestuur zendt de vastgestelde begroting toe aan provinciale staten, de raden en het algemeen bestuur van Wetterskip Fryslân.</text:p>
              </text:list-item>
              <text:list-item text:style-override="id1-3-2-1-1-97-6">
                <text:number>6.</text:number>
                <text:p text:style-name="al">Het dagelijks bestuur zendt de begroting binnen twee weken na vaststelling, doch in ieder geval vóór 1 augustus van het jaar voorafgaande aan dat waarvoor de begroting dient, aan de minister van Binnenlandse Zaken en Koninkrijksrelaties.</text:p>
              </text:list-item>
              <text:list-item text:style-override="id1-3-2-1-1-97-7">
                <text:number>7.</text:number>
                <text:p text:style-name="al">Het bepaalde in het eerste, derde en vijfde lid is mede van toepassing op besluiten tot wijziging van de begroting, voor zover de wijziging van invloed is op de hoogte van de bijdrage van de deelnemers.</text:p>
                <text:p text:style-name="al"/>
              </text:list-item>
            </text:list>
            <text:p text:style-name="tussenkopcur">Artikel 29 Jaarstukken</text:p>
            <text:list text:style-name="id1-3-2-1-1-99">
              <text:list-item text:style-override="id1-3-2-1-1-99-1">
                <text:number>1.</text:number>
                <text:p text:style-name="al">Het algemeen bestuur stelt de jaarstukken vast uiterlijk 1 juli in het jaar volgende op het jaar waarop deze betrekking heeft.</text:p>
              </text:list-item>
              <text:list-item text:style-override="id1-3-2-1-1-99-2">
                <text:number>2.</text:number>
                <text:p text:style-name="al">Het dagelijks bestuur zendt de jaarstukken binnen twee weken na vaststelling, doch in ieder geval vóór 15 juli van het jaar volgende op het jaar waarop de jaarstukken betrekking heeft, aan de minister van Binnenlandse Zaken en Koninkrijksrelaties.</text:p>
                <text:p text:style-name="al"/>
              </text:list-item>
            </text:list>
            <text:p text:style-name="tussenkopcur">Artikel 30 Kostenverdeling en bijdrage</text:p>
            <text:list text:style-name="id1-3-2-1-1-101">
              <text:list-item text:style-override="id1-3-2-1-1-101-1">
                <text:number>1.</text:number>
                <text:p text:style-name="al">De geldmiddelen van de FUMO worden gevormd door:</text:p>
              </text:list-item>
              <text:list-item text:style-override="id1-3-2-1-1-101-2">
                <text:number>a.</text:number>
                <text:p text:style-name="al">de financiële bijdragen van de deelnemers en</text:p>
              </text:list-item>
              <text:list-item text:style-override="id1-3-2-1-1-101-3">
                <text:number>b.</text:number>
                <text:p text:style-name="al">overige inkomsten.</text:p>
              </text:list-item>
              <text:list-item text:style-override="id1-3-2-1-1-101-4">
                <text:number>2.</text:number>
                <text:p text:style-name="al">De kosten van de taakuitoefening als bedoeld in artikel 4, eerste lid, worden, voor zover deze niet uit andere inkomsten worden bestreden, gedragen door de deelnemers op basis van een door het algemeen bestuur vast te stellen kostenverdeling.</text:p>
              </text:list-item>
              <text:list-item text:style-override="id1-3-2-1-1-101-5">
                <text:number>3.</text:number>
                <text:p text:style-name="al">De grondslag voor de financiële bijdrage van een deelnemer ten behoeve van de taken als bedoeld in artikel 4, eerste lid, onderdeel a, is het aantal inrichtingen vermenigvuldigd met de kostprijs per type inrichting.</text:p>
              </text:list-item>
              <text:list-item text:style-override="id1-3-2-1-1-101-6">
                <text:number>4.</text:number>
                <text:p text:style-name="al">De grondslag voor de financiële bijdrage van een deelnemer ten behoeve van de niet-inrichting gebonden basistaken en de taken als bedoeld in artikel 4, eerste lid, onderdeel b tot en met e, is de voor de uitvoering noodzakelijke personele capaciteit vermenigvuldigd met het uurtarief.</text:p>
              </text:list-item>
              <text:list-item text:style-override="id1-3-2-1-1-101-7">
                <text:number>5.</text:number>
                <text:p text:style-name="al">Het algemeen bestuur stelt jaarlijks de kostprijs per type inrichting en de opbouw van het uurtarief vast, ten behoeve van de taken als bedoeld in artikel 4, eerste lid.</text:p>
              </text:list-item>
              <text:list-item text:style-override="id1-3-2-1-1-101-8">
                <text:number>6.</text:number>
                <text:p text:style-name="al">In de begroting wordt aangegeven welke bijdrage elke deelnemer verschuldigd is voor de uitvoering van de taken als bedoeld in artikel 4, eerste lid.</text:p>
              </text:list-item>
              <text:list-item text:style-override="id1-3-2-1-1-101-9">
                <text:number>7.</text:number>
                <text:p text:style-name="al">De kosten van de taakuitoefening als bedoeld in artikel 4, tweede en derde lid, bedragen ten </text:p>
              </text:list-item>
              <text:list-item text:style-override="id1-3-2-1-1-101-10">
                <text:number>8.</text:number>
                <text:p text:style-name="al">minste de integrale kostprijs van de betreffende opdracht. Het dagelijks bestuur stelt de opbouw van het uurtarief vast. Het dagelijks bestuur kan deze vaststelling opdragen aan de directeur.</text:p>
              </text:list-item>
              <text:list-item text:style-override="id1-3-2-1-1-101-11">
                <text:number>9.</text:number>
                <text:p text:style-name="al">Een batig rekeningsaldo wordt toegevoegd aan het weerstandsvermogen van de FUMO. Het weerstandsvermogen bedraagt ten hoogste 10% van de jaaromzet. Voor zover het batig saldo van enig jaar leidt tot een weerstandsvermogen van meer dan 10% van de jaaromzet, wordt het meerdere uitgekeerd naar rato van de in het zesde lid genoemde bijdrage.</text:p>
              </text:list-item>
              <text:list-item text:style-override="id1-3-2-1-1-101-12">
                <text:number>10.</text:number>
                <text:p text:style-name="al">Een nadelig rekeningsaldo in enig jaar, voor zover dit niet geheel of gedeeltelijk ten laste van het weerstandsvermogen kan worden gebracht, wordt gedragen door de deelnemers, naar rato van de in het zesde lid genoemde bijdrage voor dat jaar.</text:p>
              </text:list-item>
              <text:list-item text:style-override="id1-3-2-1-1-101-13">
                <text:number>11.</text:number>
                <text:p text:style-name="al">In de uitvoeringsovereenkomst wordt de betaling middels voorschotnota’s geregeld.</text:p>
              </text:list-item>
              <text:list-item text:style-override="id1-3-2-1-1-101-14">
                <text:number>12.</text:number>
                <text:p text:style-name="al">De deelnemers dragen er, naar rato van de bijdrage als bedoeld in het zesde lid, zorg voor dat de FUMO te allen tijde over voldoende middelen beschikt om aan al zijn verplichtingen jegens derden te voldoen. De FUMO verzoekt de deelnemers elk kwartaal om een voorschot. De definitieve afrekening vindt plaats binnen twee maanden na vaststelling van de jaarrekening.</text:p>
                <text:p text:style-name="al"/>
              </text:list-item>
            </text:list>
            <text:p text:style-name="tussenkopcur">Artikel 31 De administratie en de controle</text:p>
            <text:list text:style-name="id1-3-2-1-1-103">
              <text:list-item text:style-override="id1-3-2-1-1-103-1">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text:p>
              </text:list-item>
              <text:list-item text:style-override="id1-3-2-1-1-103-2">
                <text:number>2.</text:number>
                <text:p text:style-name="al">Het algemeen bestuur stelt bij verordening regels vast voor de controle op het financieel beheer en op de inrichting van de financiële organisatie. De verordening waarborgt dat de rechtmatigheid van het financiële beheer en van de inrichting van de financiële organisatie wordt getoetst.</text:p>
              </text:list-item>
              <text:list-item text:style-override="id1-3-2-1-1-103-3">
                <text:number>3.</text:number>
                <text:p text:style-name="al">Het algemeen bestuur wijst een accountant aan als bedoeld in artikel 393 lid 1 van Boek 2 van het Burgerlijk Wetboek, belast met de controle van de jaarrekening en het daarbij verstrekken van een accountantsverklaring en het daarbij uitbrengen van een verslag van de bevindingen. Artikel 217, derde tot en met vijfde lid, van de Provinciewet is van overeenkomstige toepassing.</text:p>
                <text:p text:style-name="al"/>
              </text:list-item>
            </text:list>
            <text:p text:style-name="tussenkopcur">Artikel 32 Tegemoetkoming in de kosten en vergoeding van werkzaamheden</text:p>
            <text:list text:style-name="id1-3-2-1-1-105">
              <text:list-item text:style-override="id1-3-2-1-1-105-1">
                <text:number>1.</text:number>
                <text:p text:style-name="al">De leden van het bestuur alsmede de leden van een bestuurscommissie kunnen een tegemoetkoming in de kosten en, voor zover zij niet de functie van commissaris van de Koning, burgemeester, dijkgraaf, gedeputeerde, wethouder of lid van het dagelijks bestuur van het Wetterskip Fryslân vervullen, een vergoeding voor hun werkzaamheden, een tegemoetkoming of vergoeding van bijzondere kosten en andere financiële voorzieningen ontvangen. De tegemoetkoming en vergoeding wordt, met inachtneming van het in de wet bepaalde, door het algemeen bestuur vastgesteld.</text:p>
              </text:list-item>
              <text:list-item text:style-override="id1-3-2-1-1-105-2">
                <text:number>2.</text:number>
                <text:p text:style-name="al">De leden van commissies van advies die geen commissaris van de Koning, burgemeester, dijkgraaf, gedeputeerde, wethouder, lid van het dagelijks bestuur van Wetterskip Fryslân, raadslid, lid van provinciale staten of lid van het algemene bestuur van Wetterskip Fryslân zijn, kunnen een vergoeding voor het bijwonen van vergaderingen van de commissie ontvangen. De vergoeding wordt, met inachtneming van het in de wet bepaalde, door het algemeen bestuur vastgesteld.</text:p>
                <text:p text:style-name="al"/>
              </text:list-item>
            </text:list>
            <text:p text:style-name="tussenkopcur">Hoofdstuk 6 Toetreding, uittreding, wijziging en opheffing</text:p>
            <text:p text:style-name="tussenkopcur">Artikel 33 Toetreding</text:p>
            <text:list text:style-name="id1-3-2-1-1-108">
              <text:list-item text:style-override="id1-3-2-1-1-108-1">
                <text:number>1.</text:number>
                <text:p text:style-name="al">Het daartoe bevoegde orgaan van een publiekrechtelijke rechtspersoon kan een verzoek tot toetreding richten aan het algemeen bestuur.</text:p>
              </text:list-item>
              <text:list-item text:style-override="id1-3-2-1-1-108-2">
                <text:number>2.</text:number>
                <text:p text:style-name="al">Toetreding vindt plaats bij daartoe strekkende besluiten van ten minste tweederde van de deelnemers.</text:p>
              </text:list-item>
              <text:list-item text:style-override="id1-3-2-1-1-108-3">
                <text:number>3.</text:number>
                <text:p text:style-name="al">Het algemeen bestuur stelt de datum van toetreding vast.</text:p>
              </text:list-item>
              <text:list-item text:style-override="id1-3-2-1-1-108-4">
                <text:number>4.</text:number>
                <text:p text:style-name="al">Het algemeen bestuur regelt de gevolgen van de toetreding. Daarbij kunnen voorwaarden worden gesteld.</text:p>
                <text:p text:style-name="al"/>
              </text:list-item>
            </text:list>
            <text:p text:style-name="tussenkopcur">Artikel 34 Uittreding</text:p>
            <text:list text:style-name="id1-3-2-1-1-110">
              <text:list-item text:style-override="id1-3-2-1-1-110-1">
                <text:number>1.</text:number>
                <text:p text:style-name="al">Een deelnemer kan besluiten uit de regeling te treden.</text:p>
              </text:list-item>
              <text:list-item text:style-override="id1-3-2-1-1-110-2">
                <text:number>2.</text:number>
                <text:p text:style-name="al">Een besluit tot uittreding wordt bij aangetekende kennisgeving gericht aan het algemeen bestuur.</text:p>
              </text:list-item>
              <text:list-item text:style-override="id1-3-2-1-1-110-3">
                <text:number>3.</text:number>
                <text:p text:style-name="al">Uittreding is mogelijk met ingang van 1 januari van enig kalenderjaar, met dien verstande dat ten minste een opzegtermijn van één jaar in acht wordt genomen, te rekenen vanaf de datum waarop het uittredingsbesluit aan het algemeen bestuur ter kennis is gebracht.</text:p>
              </text:list-item>
              <text:list-item text:style-override="id1-3-2-1-1-110-4">
                <text:number>4.</text:number>
                <text:p text:style-name="al">Na ontvangst van de in het derde lid vermelde kennisgeving wordt een in overleg met de uittredende deelnemer aan te wijzen onafhankelijke registeraccountant opdracht verleend een plan op te stellen dat ten minste inzicht geeft in alle kosten, die direct en indirect samenhangen met de uittreding. De kosten van het plan komen voor rekening van de uittredende deelnemer. Het plan wordt vastgesteld door het algemeen bestuur.</text:p>
              </text:list-item>
              <text:list-item text:style-override="id1-3-2-1-1-110-5">
                <text:number>5.</text:number>
                <text:p text:style-name="al">De uittredende deelnemer verplicht zich het personeel dat is belast met de uitvoering van de door deze deelnemer opgedragen taken over te nemen. Het algemeen bestuur stelt de omvang van het toe te wijzen personeel vast op basis van de begroting over het jaar voorafgaande aan het jaar waarop de uittreding betrekking heeft.</text:p>
              </text:list-item>
              <text:list-item text:style-override="id1-3-2-1-1-110-6">
                <text:number>6.</text:number>
                <text:p text:style-name="al">Het algemeen bestuur regelt de gevolgen van uittreding en zal daarbij in ieder geval het bepaalde in enige uitvoeringsovereenkomst als bedoeld in artikel 6 in acht nemen.</text:p>
              </text:list-item>
              <text:list-item text:style-override="id1-3-2-1-1-110-7">
                <text:number>7.</text:number>
                <text:p text:style-name="al">In afwijking van het eerste en derde lid vindt uittreding niet plaats binnen vijf jaren na de inwerkingtreding van het besluit tot het treffen van respectievelijk toetreden tot deze regeling.</text:p>
                <text:p text:style-name="al"/>
              </text:list-item>
            </text:list>
            <text:p text:style-name="tussenkopcur">Artikel 35 Wijziging</text:p>
            <text:list text:style-name="id1-3-2-1-1-112">
              <text:list-item text:style-override="id1-3-2-1-1-112-1">
                <text:number>1.</text:number>
                <text:p text:style-name="al">Het algemeen bestuur en de deelnemers kunnen voorstellen doen tot wijziging van de regeling.</text:p>
              </text:list-item>
              <text:list-item text:style-override="id1-3-2-1-1-112-2">
                <text:number>2.</text:number>
                <text:p text:style-name="al">De regeling kan worden gewijzigd bij gelijkluidend besluit van ten minste twee derde van de deelnemers, onder gelijktijdige toestemming van provinciale staten, de raden en het algemeen bestuur van Wetterskip Fryslân.</text:p>
              </text:list-item>
              <text:list-item text:style-override="id1-3-2-1-1-112-3">
                <text:number>3.</text:number>
                <text:p text:style-name="al">De artikelen 3, 4, 9, 11, 18, 19, 20, 21, 30, 34, 35 en 36 van deze regeling kunnen alleen worden gewijzigd indien alle deelnemers daarmee instemmen.</text:p>
                <text:p text:style-name="al"/>
              </text:list-item>
            </text:list>
            <text:p text:style-name="tussenkopcur">Artikel 36 Opheffing</text:p>
            <text:list text:style-name="id1-3-2-1-1-114">
              <text:list-item text:style-override="id1-3-2-1-1-114-1">
                <text:number>1.</text:number>
                <text:p text:style-name="al">De regeling kan worden opgeheven bij gelijkluidend besluit van ten minste tweederde van de deelnemers.</text:p>
              </text:list-item>
              <text:list-item text:style-override="id1-3-2-1-1-114-2">
                <text:number>2.</text:number>
                <text:p text:style-name="al">Ingeval van opheffing stelt het algemeen bestuur, de deelnemers gehoord, een liquidatieplan vast en regelt de vereffening van het vermogen.</text:p>
              </text:list-item>
              <text:list-item text:style-override="id1-3-2-1-1-114-3">
                <text:number>3.</text:number>
                <text:p text:style-name="al">Het liquidatieplan voorziet in de gevolgen die de opheffing heeft voor het personeel.</text:p>
                <text:p text:style-name="al"/>
              </text:list-item>
            </text:list>
            <text:p text:style-name="tussenkopcur">Hoofdstuk 7 Archiefbescheiden</text:p>
            <text:p text:style-name="tussenkopcur">Artikel 37 Archief</text:p>
            <text:list text:style-name="id1-3-2-1-1-117">
              <text:list-item text:style-override="id1-3-2-1-1-117-1">
                <text:number>1.</text:number>
                <text:p text:style-name="al">Het dagelijks bestuur draagt zorg voor de archiefbescheiden van de organen ingesteld bij de regeling overeenkomstig een door het algemeen bestuur vast te stellen regeling, die aan gedeputeerde staten wordt meegedeeld.</text:p>
              </text:list-item>
              <text:list-item text:style-override="id1-3-2-1-1-117-2">
                <text:number>2.</text:number>
                <text:p text:style-name="al">Namens gedeputeerde staten oefent de provinciearchivaris het toezicht uit op het beheer van de archiefbescheiden.</text:p>
              </text:list-item>
              <text:list-item text:style-override="id1-3-2-1-1-117-3">
                <text:number>3.</text:number>
                <text:p text:style-name="al">De secretaris/directeur is belast met het beheer van de archiefbescheiden voor zover deze archiefbescheiden niet zijn overgebracht naar de archiefbewaarplaats.</text:p>
              </text:list-item>
              <text:list-item text:style-override="id1-3-2-1-1-117-4">
                <text:number>4.</text:number>
                <text:p text:style-name="al">Voor de bewaring van de op grond van artikel 12 van de Archiefwet 1995 over te brengen archiefbescheiden wordt aangewezen de provinciale archiefbewaarplaats, gevestigd aan de Boterhoek 1, 8911 DH te Leeuwarden (Tresoar).</text:p>
              </text:list-item>
              <text:list-item text:style-override="id1-3-2-1-1-117-5">
                <text:number>5.</text:number>
                <text:p text:style-name="al">Ingeval van organisatiewijziging als bedoeld in artikel 4 van de Archiefwet 1995 draagt het dagelijks bestuur zorg voor het treffen van een voorziening voor het beheer van de betrokken archiefbescheiden, welke tenminste inhoudt aanwijzing van degene die belast is met het beheer.</text:p>
                <text:p text:style-name="al"/>
              </text:list-item>
            </text:list>
            <text:p text:style-name="tussenkopcur">Hoofdstuk 8 Geschillenregeling</text:p>
            <text:p text:style-name="tussenkopcur">Artikel 38 Geschillenregeling</text:p>
            <text:list text:style-name="id1-3-2-1-1-120">
              <text:list-item text:style-override="id1-3-2-1-1-120-1">
                <text:number>1.</text:number>
                <text:p text:style-name="al">Eventuele geschillen zullen zoveel mogelijk in onderling overleg worden opgelost. De deelnemers verplichten zich tot het uiterste daartoe in te spannen.</text:p>
              </text:list-item>
              <text:list-item text:style-override="id1-3-2-1-1-120-2">
                <text:number>2.</text:number>
                <text:p text:style-name="al">Een geschil bestaat indien een of meer deelnemers zulks schriftelijk aan de andere partijen meedeelt, onder aanduiding van het geschil.</text:p>
              </text:list-item>
              <text:list-item text:style-override="id1-3-2-1-1-120-3">
                <text:number>3.</text:number>
                <text:p text:style-name="al">Bij de mededeling als genoemd in het tweede lid zal (zullen) de desbetreffende partij(en) tevens haar (hun) zienswijze over het geschil en een voorstel voor een mogelijke oplossing(srichting) vermelden.</text:p>
              </text:list-item>
              <text:list-item text:style-override="id1-3-2-1-1-120-4">
                <text:number>4.</text:number>
                <text:p text:style-name="al">Indien een geschil niet in der minne blijkt te kunnen worden opgelost zal dit, alvorens het geschil kan worden voorgelegd aan de bevoegde rechter, voor een niet bindend advies worden voorgelegd aan een commissie van drie personen die zal bestaan uit één persoon aangewezen door gedeputeerde staten, één persoon aangewezen door een door de meerderheid van de deelnemende colleges van burgemeester en wethouders aangewezen persoon en één persoon aangewezen door het dagelijks bestuur van Wetterskip Fryslân, waarbij als voorwaarde geldt dat de aangewezen personen geen deel uitmaken van het algemeen bestuur en niet direct of indirect werkzaam zijn voor de FUMO.</text:p>
                <text:p text:style-name="al"/>
              </text:list-item>
            </text:list>
            <text:p text:style-name="tussenkopcur">Hoofdstuk 9 Slotbepalingen</text:p>
            <text:p text:style-name="tussenkopcur">Artikel 39 Citeertitel, bekendmaking en inwerkingtreding</text:p>
            <text:list text:style-name="id1-3-2-1-1-123">
              <text:list-item text:style-override="id1-3-2-1-1-123-1">
                <text:number>1.</text:number>
                <text:p text:style-name="al">Deze regeling wordt aangehaald als “Gemeenschappelijke regeling FUMO - 2016”.</text:p>
              </text:list-item>
              <text:list-item text:style-override="id1-3-2-1-1-123-2">
                <text:number>2.</text:number>
                <text:p text:style-name="al">Gedeputeerde staten dragen zorg voor de bekendmaking van besluiten tot het treffen, wijzigen, verlengen of opheffen van de regeling.</text:p>
              </text:list-item>
              <text:list-item text:style-override="id1-3-2-1-1-123-3">
                <text:number>3.</text:number>
                <text:p text:style-name="al">Bekendmaking vindt plaats in de Staatscourant. Een besluit tot het treffen, wijzigen, verlengen of opheffen treedt in werking op de eerste dag na bekendmaking, tenzij het besluit de datum van inwerkingtreding regelt.</text:p>
              </text:list-item>
              <text:list-item text:style-override="id1-3-2-1-1-123-4">
                <text:number>4.</text:number>
                <text:p text:style-name="al">Het dagelijks bestuur zendt besluiten tot het treffen, wijzigen, verlengen of opheffen van de regeling aan de algemene en dagelijkse besturen van deelnemers.</text:p>
                <text:p text:style-name="al"/>
              </text:list-item>
            </text:list>
            <text:p text:style-name="tussenkopcur">Bijlage 1 </text:p>
            <text:p text:style-name="common-al">(Basistakenpakket)</text:p>
            <text:p text:style-name="tussenkopcur">Bijlage 2 Stemverhouding algemeen bestuur</text:p>
            <text:p text:style-name="last-al">De door het algemeen bestuur vast te stellen stemverhouding wordt bepaald aan de hand van de financiële bijdrage van de deelnemers, gebaseerd op het basistakenpakket als bedoeld in artikel 4, eerste lid, onderdeel a en het aanvullend takenpakket, als bedoeld in artikel 4, eerste lid, onderdeel b van de gemeenschappelijke regeling. De stemverdeling vindt plaats aan de hand van lineaire grootteklassen, waarbij:</text:p>
            <text:list text:style-name="id1-3-2-1-1-128">
              <text:list-item text:style-override="id1-3-2-1-1-128-1">
                <text:number>a.</text:number>
                <text:p text:style-name="al">één stem wordt toegekend per € 150.000,-, met dien verstande dat iedere deelnemer waarvan de financiële bijdrage minder bedraagt dan € 150.000,- ook één stem heeft;</text:p>
              </text:list-item>
              <text:list-item text:style-override="id1-3-2-1-1-128-2">
                <text:number>b.</text:number>
                <text:p text:style-name="al">de met toepassing van artikel 12, eerste lid, van de gemeenschappelijke regeling aangewezen voorzitter in het algemeen bestuur geen stemrecht uitoefe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6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6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6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 maken bekend ingevolge artikel 39 van de gemeenschappelijke regeling FUMO bekend dat de gemeenschappelijke regeling gewijzigd is vastgesteld als volgt. De gewijzigde regeling treedt in werking op de eerste dag na deze bekendmaking.</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62</meta:user-defined>
    <meta:user-defined meta:name="OVERHEIDop.StcrtID/DC.identifier">stcrt-2016-169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