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atie woon-zorgcomplex, Vleugel 50 en 52 (Poortwijk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zij, met gebruikmaking van artikel 2.12, lid 1 onder a, sub 3 van de Wet algemene bepalingen omgevingsrecht, een omgevingsvergunning hebben verleend voor de bouw van een woon-zorgcomplex bestaande uit achttien wooneenheden, waarvan één beheerderwoning, Vleugel 50 en 52 (Poortwijk III) in Oud-Beijerland (NL.IMRO.0584.OVWONEN2016011-VG99). Het ontwerpbesluit heeft met de bijbehorende stukken met ingang van 23 januari 2016 gedurende zes weken ter inzage gelegen. Gedurende deze termijn zijn geen zienswijzen ingediend, waarna het college de gevraagde vergunning op 30 maart 2016 heeft verleend.</text:p>
            <text:p text:style-name="tussenkopcur">
            <text:span text:style-name="nadrukvet">Inzage</text:span>
          </text:p>
            <text:p text:style-name="common-al">De vergunning met bijbehorende stukken is met ingang van 2 april 2016 gedurende zes weken in te zien in het gemeentehuis, W. van Vlietstraat 6 in Oud-Beijerland. De openingstijden zijn van maandag tot en met donderdag (behalve dinsdag) van 08.30 tot 16.30 uur en dinsdag van 08.30 tot 20.00 uur. Op vrijdag sluit het gemeentehuis om 13.00 uur. De stukken zijn (met uitzondering van de bouwtekeningen) ook te raadplegen via www.oud-beijerland.nl (onder actueel -&gt; bekendmakingen -&gt; bestemmingsplannen en projectbesluiten) of via www.ruimtelijkeplannen.nl.</text:p>
            <text:p text:style-name="tussenkopcur">
            <text:span text:style-name="nadrukvet">Beroep</text:span>
          </text:p>
            <text:p text:style-name="common-al">Gedurende de genoemde termijn kunnen belanghebbenden, die niet verweten kan worden geen zienswijzen te hebben ingediend, beroep instellen. Het beroepschrift kan gestuurd worden aan de Rechtbank Rotterdam, sector bestuursrecht, Postbus 50951, 3007 BM  Rotterdam. Het ondertekende beroepschrift bevat ten minste uw naam en adres, de dagtekening, een omschrijving van het besluit waartegen het beroep is gericht en de gronden van het beroep. De omgevingsvergunning treedt in werking een dag na de beroepstermijn, tenzij een verzoek tot voorlopige voorziening is ingediend bij de Voorzieningenrechter van de Rechtbank te Rotterdam. Wordt dat verzoek gedurende de beroepstermijn ingediend dan treedt het besluit niet in werking voordat op dat verzoek is beslist. Voor het in behandeling nemen van het verzoek is griffierecht verschuldigd.</text:p>
            <text:p text:style-name="last-al">U kunt ook digitaal met uw DigiD een beroep indienen of een voorlopige voorziening aanvragen bij de hierboven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5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5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5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alisatie woon-zorgcomplex, Vleugel 50 en 52 (Poortwijk III).</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6959</meta:user-defined>
    <meta:user-defined meta:name="OVERHEIDop.StcrtID/DC.identifier">stcrt-2016-16959</meta:user-defined>
    <meta:user-defined meta:name="OVERHEID.TaxonomieBeleidsagenda/OVERHEID.category">Ruimte en infrastructuur | Organisatie en beleid</meta:user-defined>
    <meta:user-defined meta:name="OVERHEIDop.Ruimtelijkplan/OVERHEIDop.bekendmakingBetreffendePlan">NL.IMRO.0584.OVWONEN2016011-VG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Beijerland</meta:user-defined>
    <meta:user-defined meta:name="OVERHEIDop.versieInformatie"/>
  </office:meta>
</office:document-meta>
</file>