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1 april 2016<text:span text:style-name="nadrukvet"/>zes  weken het volgende ontwerpbestemmingsplan ter inzage ligt:</text:p>
            <text:p text:style-name="common-al">* Het ontwerpbestemmingsplan “Zwolsekanaal 23, 25 en 25a” te Vroomshoop.</text:p>
            <text:p text:style-name="common-al">De planherziening heeft ten doel om de voormalig agrarische bestemming van het perceel Zwolsekanaal 25 en 25a te wijzigen naar de huidige bedrijfsmatige functie van transportbedrijf. Daarnaast wordt  in het kader van het beleid “bouwen op open groene plekken” de bouw van twee woningen mogelijk gemaakt op het perceel gelegen tussen Zwolsekanaal 23 en 25a. </text:p>
            <text:p text:style-name="common-al">Het identificatienummer van het bestemmingsplan is NL.IMRO.1700.BPVH2012PH0010-ont1.</text:p>
            <text:p text:style-name="tussenkopcur">
            <text:span text:style-name="nadrukvet">Ter inzage en zienswijzen</text:span>
          </text:p>
            <text:p text:style-name="common-al">U kunt het ontwerpbestemmingsplan digitaal inzien via de landelijke website <text:span text:style-name="nadrukondlijn">www.ruimtelijkeplannen.nl</text:span>. Het ontwerpplan is eveneen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5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5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5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6952</meta:user-defined>
    <meta:user-defined meta:name="OVERHEIDop.StcrtID/DC.identifier">stcrt-2016-16952</meta:user-defined>
    <meta:user-defined meta:name="OVERHEID.TaxonomieBeleidsagenda/OVERHEID.category">Ruimte en infrastructuur | Organisatie en beleid</meta:user-defined>
    <meta:user-defined meta:name="OVERHEIDop.Ruimtelijkplan/OVERHEIDop.bekendmakingBetreffendePlan">NL.IMRO.1700.BPVH2012PH0010-ont1</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PostcodeHuisnummer/OVERHEIDop.postcodeHuisnummer">7681EB 25a</meta:user-defined>
    <meta:user-defined meta:name="OVERHEIDop.woonplaats">Vroomshoop</meta:user-defined>
    <meta:user-defined meta:name="OVERHEIDop.straatnaam">Zwolsekan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192 496634</meta:user-defined>
    <meta:user-defined meta:name="OVERHEIDop.versieInformatie"/>
  </office:meta>
</office:document-meta>
</file>