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, het oprichten en in werking hebben van een inrichting voor het opslaan en breken van puin en het opslaan van grond, zand, bouwstoffen, groenafval en machines, Vronermeerweg 1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dat zij van plan zijn om een omgevingsvergunning te verlenen in afwijking van het bestemmingsplan voor het volgende project:</text:p>
            <text:p text:style-name="common-al"/>
            <text:p text:style-name="common-al">Voor : het oprichten en in werking hebben van een inrichting voor het opslaan en breken van puin en het opslaan van grond, zand, bouwstoffen, groenafval en machines.</text:p>
            <text:p text:style-name="common-al">Locatie : Vronermeerweg 10 Sint Pancras</text:p>
            <text:p text:style-name="common-al"/>
            <text:p text:style-name="common-al">Deze ontwerpvergunning ligt van 30 maart 2016 tot en met 10 mei 2016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</text:span>
            <text:span text:style-name="datum">29 maart 2016</text:span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95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95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95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, het oprichten en in werking hebben van een inrichting voor het opslaan en breken van puin en het opslaan van grond, zand, bouwstoffen, groenafval en machines, Vronermeerweg 10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1</meta:user-defined>
    <meta:user-defined meta:name="OVERHEIDop.publicationIssue">16951</meta:user-defined>
    <meta:user-defined meta:name="OVERHEIDop.StcrtID/DC.identifier">stcrt-2016-169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834AX 8</meta:user-defined>
    <meta:user-defined meta:name="OVERHEIDop.woonplaats">Sint Pancras</meta:user-defined>
    <meta:user-defined meta:name="OVERHEIDop.straatnaam">Vronerme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053 520326</meta:user-defined>
    <meta:user-defined meta:name="OVERHEIDop.versieInformatie"/>
  </office:meta>
</office:document-meta>
</file>