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Rijksstraatweg 301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op grond van de artikelen 3.1 en 3.8 van de Wet ruimtelijke ordening (Wro) en afdeling 3.4 van de Algemene wet bestuursrecht, het ontwerpbestemmingsplan ‘Rijksstraatweg 301’ ter inzage ligt. </text:p>
            <text:p text:style-name="tussenkopcur">
            <text:span text:style-name="nadrukvet">Plangebied </text:span>
          </text:p>
            <text:p text:style-name="common-al">Het gebied waar het nieuwe bestemmingsplan op van toepassing is, wordt (globaal) begrensd door het perceel Rijksstraatweg 301 te Hellevoetsluis. </text:p>
            <text:p text:style-name="tussenkopcur">
            <text:span text:style-name="nadrukvet">Inhoud ontwerpbestemmingsplan </text:span>
          </text:p>
            <text:p text:style-name="common-al">De eigenaar is voornemens zijn terrein zodanig in te richten om geluidsoverlast als gevolg van het vrachtwagenparkeerterrein voor de woningen gelegen aan de Rijksstraatweg te beperken. Daartoe wordt direct achter de woningen een groenstrook voorzien (ten behoeve van een visuele afscheiding) en wordt ter compensatie van de bedrijfsgronden die hier verdwijnen aan de noordoostzijde van het perceel de verharding verder uitgebreid. De bedrijfsactiviteiten vinden daardoor op een grotere afstand van de woningen plaats. Het terrein wordt aan de oostzijde van het bedrijfsgebouw ’s avonds en ’s nachts (tussen 19:00 en 07:00 uur) afgesloten door middel van een fysieke afscheiding.</text:p>
            <text:p text:style-name="tussenkopcur">
            <text:span text:style-name="nadrukvet">Termijn van inzage </text:span>
          </text:p>
            <text:p text:style-name="common-al">Het ontwerpbestemmingsplan ligt ter inzage van vrijdag 1 april 2016 tot en met vrijdag 13 mei 2016. </text:p>
            <text:p text:style-name="tussenkopcur">
            <text:span text:style-name="nadrukvet">Inzien ontwerpbestemmingsplan </text:span>
          </text:p>
            <text:p text:style-name="common-al">Het ontwerpbestemmingsplan ‘Rijksstraatweg 301’ ligt vanaf 1april 2016 tot en met 13 mei 2016 voor een ieder ter inzage bij het klantcontactcentrum (KCC) in het gemeentehuis aan de Oostzanddijk 26 te Hellevoetsluis. Het bestemmingsplan is ook digitaal te raadplegen via de website <text:span text:style-name="nadrukondlijn">www.ruimtelijkeplannen.nl </text:span>en via de gemeentelijke website <text:span text:style-name="nadrukondlijn">www.hellevoetsluis.nl </text:span>. </text:p>
            <text:p text:style-name="tussenkopcur">
            <text:span text:style-name="nadrukvet">Zienswijze</text:span>
          </text:p>
            <text:p text:style-name="common-al">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gemeente@hellevoetsluis.nl onder vermelding van ‘zienswijzen OBP Rijksstraatweg 301’. </text:p>
            <text:p text:style-name="last-al">Voor het indienen van een mondelinge zienswijze kunt u telefonisch contact opnemen met de afdeling Beheer, Vergunningen en Handhaving via het algemene nummer van de gemeente Hellevoetsluis: 14 0181. Er zal dan een afspraak met u worden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Rijksstraatweg 301 Hellevoetsluis</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38</meta:user-defined>
    <meta:user-defined meta:name="OVERHEIDop.StcrtID/DC.identifier">stcrt-2016-16938</meta:user-defined>
    <meta:user-defined meta:name="OVERHEID.TaxonomieBeleidsagenda/OVERHEID.category">Ruimte en infrastructuur | Organisatie en beleid</meta:user-defined>
    <meta:user-defined meta:name="OVERHEIDop.Ruimtelijkplan/OVERHEIDop.bekendmakingBetreffendePlan">NL.IMRO.0530.BPRijksstr301-ON01</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voetsluis</meta:user-defined>
    <meta:user-defined meta:name="OVERHEIDop.versieInformatie"/>
  </office:meta>
</office:document-meta>
</file>