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in afwijking van bestemmingsplan voor gewijzigde bouw van wo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onder a, onder 3º Wabo een omgevingsvergunning hebben verleend voor de gewijzigde bouw van een woning op het perceel <text:span text:style-name="nadrukvet">Bozenhoven 2, 3641AG Mijdrecht</text:span>. Het betreft de activiteiten ‘afwijken bestemmingsplan’ en ‘bouwen’. De verleende vergunning wijkt niet af van het ontwerpbesluit.</text:p>
            <text:p text:style-name="tussenkopcur">
            <text:span text:style-name="nadrukvet">Ter inzage</text:span>
          </text:p>
            <text:p text:style-name="common-al">Het besluit en de bijbehorende stukken (met digitale planidentificatie NL.IMRO.0736.PB035bozenhoven2-va01)  liggen voor iedereen met ingang van vrijdag 15 januari 2016 gedurende zes weken ter inzage bij de balie Omgevingszaken; op de begane grond in de centrale hal van het gemeentehuis, Croonstadtlaan 111 in Mijdrecht. Deze balie is open op afspraak, van maandag tot en met vrijdag van 08.30 tot 11.30 uur. U kunt een afspraak maken via E. omgevingszaken@derondevenen.nl  of T. 0297 29 16 16. U kunt de stukken ook inzien of downloaden via het volgende adres: http://0736.ropubliceer.nl.</text:p>
            <text:p text:style-name="tussenkopcur">
            <text:span text:style-name="nadrukvet">Wat houdt deze omgevingsvergunning in?</text:span>
          </text:p>
            <text:p text:style-name="common-al">De hoekwoning aan Bozenhoven 2 in Mijdrecht maakt onderdeel uit van een ontwikkeling van drie vrijstaande woningen waarvoor op 26 maart 2015 een omgevingsvergunning is verleend. Dit besluit betreft een wijziging van deze hoekvilla van dit eerder vergund plan, namelijk verkleining van het bouwvolume en wijziging van de raampartijen. Bovendien gaat de ontsluiting van deze woning plaatsvinden via de Prinses Beatrixlaan. De omgevingsvergunning treedt in werking met ingang van de dag na die waarop de beroepstermijn is verstreken.</text:p>
            <text:p text:style-name="tussenkopcur">
            <text:span text:style-name="nadrukvet">Beroepschrift</text:span>
          </text:p>
            <text:p text:style-name="common-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Midden-Nederland, afdeling bestuursrecht, postbus 16005, 3500 DA Utrecht.</text:p>
            <text:p text:style-name="common-al">Het indienen van een beroepschrift schorst de werking van het besluit niet. Indien men op korte termijn wil voorkomen dat uitvoering wordt gegeven aan het besluit, kan door degene die beroep heeft ingesteld, binnen de beroepstermijn tevens een verzoek om voorlopige voorziening worden ingediend bij de voorzieningenrechter van de rechtbank Midden-Nederland, afdeling bestuursrecht, postbus 16005, 3500 DA Utrecht. Dan treedt het besluit niet in werking voordat op het verzoek is beslist. Er dient wel sprake te zijn van een spoedeisend belang.</text:p>
            <text:p text:style-name="last-al">Aan het indienen van beroep en aan het indienen van een verzoek om een voorlopige voorziening zijn kosten (griffierecht) verbonden. U kunt uw beroep- en verzoekschrift ook digitaal indienen bij de rechtbank Midden-Nederland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3</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3</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3</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afwijking van bestemmingsplan voor gewijzigde bouw van woning</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1693</meta:user-defined>
    <meta:user-defined meta:name="OVERHEIDop.StcrtID/DC.identifier">stcrt-2016-1693</meta:user-defined>
    <meta:user-defined meta:name="OVERHEID.TaxonomieBeleidsagenda/OVERHEID.category">Ruimte en infrastructuur | Organisatie en beleid</meta:user-defined>
    <meta:user-defined meta:name="OVERHEIDop.referentienummer">NL.IMRO.0736.PBO35bozenhoven2-va01</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PostcodeHuisnummer/OVERHEIDop.postcodeHuisnummer">3641AG 2</meta:user-defined>
    <meta:user-defined meta:name="OVERHEIDop.woonplaats">Mijdrecht</meta:user-defined>
    <meta:user-defined meta:name="OVERHEIDop.straatnaam">Bozenhov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9317 468830</meta:user-defined>
    <meta:user-defined meta:name="OVERHEIDop.versieInformatie"/>
  </office:meta>
</office:document-meta>
</file>