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omgevingsvergunning voor het project ‘Tailtrack, Westvest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te verlenen voor het project ‘Tailtrack, Westvest Delft’ .</text:p>
            <text:p text:style-name="common-al">Het plan betreft het realiseren van een tailtrack voor tramlijn 19 op de Westvest in Delft. </text:p>
            <text:p text:style-name="tussenkopcur">
            <text:span text:style-name="nadrukvet">Terinzagelegging </text:span>
          </text:p>
            <text:p text:style-name="common-al">De omgevingsvergunning en de bijbehorende stukken liggen met ingang van 31 maart 2016  gedurende een periode van zes weken ter inzage bij de balie van de stadswinkel van Delft. </text:p>
            <text:p text:style-name="common-al">Het ontwerpbesluit en de bijbehorende ruimtelijke onderbouwing van het plan kunt u lezen op de website www.ruimtelijkeplannen.nl onder nummer NL.IMRO.0503.OV0015-1001. </text:p>
            <text:p text:style-name="tussenkopcur">
            <text:span text:style-name="nadrukvet">Reageren op de ontwerpbesluiten </text:span>
          </text:p>
            <text:p text:style-name="common-al">U kunt gedurende de inzagetermijn reageren op het plan door uw zienswijze op het   ontwerpbesluit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reactie tot en met 11 mei 2016 indienen. </text:p>
            <text:p text:style-name="tussenkopcur">
            <text:span text:style-name="nadrukvet">Inloopavond</text:span>
          </text:p>
            <text:p text:style-name="common-al">Op dinsdag 12 april 2016 wordt op de locatie Markt 87 (Stadhuis) een inloopavond gehouden van 17.00 uur tot 19.00 uur. Tijdens deze avond kunt u vragen stellen en eventueel mondeling een zienswijze indienen.</text:p>
            <text:p text:style-name="tussenkopcur">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p text:style-name="tussenkopcur">
            <text:span text:style-name="nadrukvet">Meer informatie</text:span>
          </text:p>
            <text:p text:style-name="last-al">Voor meer informatie kunt u contact opnemen met de Stadswinkel via telefoonnummer 14015 of via www.delf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2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2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2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omgevingsvergunning voor het project ‘Tailtrack, Westvest Delft’</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22</meta:user-defined>
    <meta:user-defined meta:name="OVERHEIDop.StcrtID/DC.identifier">stcrt-2016-16922</meta:user-defined>
    <meta:user-defined meta:name="OVERHEID.TaxonomieBeleidsagenda/OVERHEID.category">Ruimte en infrastructuur | Organisatie en beleid</meta:user-defined>
    <meta:user-defined meta:name="OVERHEIDop.Ruimtelijkplan/OVERHEIDop.bekendmakingBetreffendePlan">NL.IMRO.0503.OV0015-1001</meta:user-defined>
    <meta:user-defined meta:name="OVERHEIDop.referentienummer">201505766</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lft</meta:user-defined>
    <meta:user-defined meta:name="OVERHEIDop.versieInformatie"/>
  </office:meta>
</office:document-meta>
</file>