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Rijn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gelet op:</text:span>
          </text:p>
            <text:list text:style-name="id1-3-2-1-1-2">
              <text:list-item text:style-override="id1-3-2-1-1-2-1">
                <text:number>-</text:number>
                <text:p text:style-name="al">artikel 18 aanhef en onder d. van de Wegenverkeerswet 1994 (WVW 1994);</text:p>
              </text:list-item>
              <text:list-item text:style-override="id1-3-2-1-1-2-2">
                <text:number>-</text:number>
                <text:p text:style-name="al">de bepalingen in het Reglement Verkeersregels en Verkeerstekens 1990 (RVV 1990);</text:p>
              </text:list-item>
              <text:list-item text:style-override="id1-3-2-1-1-2-3">
                <text:number>-</text:number>
                <text:p text:style-name="al">de bepalingen van het Besluit Administratieve Bepalingen inzake het Wegverkeer (BABW);</text:p>
              </text:list-item>
              <text:list-item text:style-override="id1-3-2-1-1-2-4">
                <text:number>-</text:number>
                <text:p text:style-name="al">de Algemene wet bestuursrecht (Awb);</text:p>
              </text:list-item>
              <text:list-item text:style-override="id1-3-2-1-1-2-5">
                <text:number>-</text:number>
                <text:p text:style-name="al">op het Register mandaat, volmacht en machtiging gemeente Rijnwaarden, ingegaan</text:p>
                <text:p text:style-name="al"> op 1 april 2012;</text:p>
              </text:list-item>
            </text:list>
            <text:p text:style-name="tussenkopvet">
            <text:span text:style-name="nadrukvet">stellen </text:span>
            <text:span text:style-name="nadrukvet">maatregelen voor op </text:span>
            <text:span text:style-name="nadrukvet">de </text:span>
            <text:span text:style-name="nadrukvet">wegen</text:span>
            <text:span text:style-name="nadrukvet"> Hoogeweg en </text:span>
            <text:span text:style-name="nadrukvet">Berghoofdse</text:span>
            <text:span text:style-name="nadrukvet">w</text:span>
            <text:span text:style-name="nadrukvet">eg</text:span>
            <text:span text:style-name="nadrukvet"> te </text:span>
            <text:span text:style-name="nadrukvet">Pannerden</text:span>
            <text:span text:style-name="nadrukvet"/>
          </text:p>
            <text:p text:style-name="tussenkopvet">
            <text:span text:style-name="nadrukvet">m</text:span>
            <text:span text:style-name="nadrukvet">et</text:span>
            <text:span text:style-name="nadrukvet"/>
            <text:span text:style-name="nadrukvet">als doel:</text:span>
          </text:p>
            <text:p text:style-name="considerans.al"> 1- de veiligheid op de weg te verzekeren;</text:p>
            <text:p text:style-name="considerans.al"> 2- het beschermen van weggebruikers en passagiers;</text:p>
            <text:p text:style-name="tussenkopvet">
            <text:span text:style-name="nadrukvet"> Overwegende, </text:span>
          </text:p>
            <text:p text:style-name="considerans.al">1- dat genoemd wegen wegen zijn als bedoeld in artikel 18 lid 1 onder d van de Wegenverkeerswet 1994;</text:p>
            <text:p text:style-name="considerans.al">2- dat langs de Hoogeweg vanaf de Groenestraat tot nabij de bebouwde kom grens aan twee zijden een aanliggend brom-fietspad ligt. Langs de Hoogeweg na de bebouwde kom en langs De Berghoofdseweg ligt een aan één zijde in twee richtingen bereden een vrijliggend brom-fietspad;</text:p>
            <text:p text:style-name="considerans.al">3- dat conform de principes van Duurzaam Veilig wordt aanbevolen om bromfietsen op wegen van 50km/h binnen de bebouwde kom en op wegen van max. 60km/h buiten de bebouwde kom van de hoofdrijbaan gebruik te laten maken, daar er geringe snelheidsverschillen zijn tussen de verschillende voertuigen op de hoofdrijbaan: </text:p>
            <text:p text:style-name="considerans.al"> 4- dat bromfietsers op de hoofdrijbaan voor meer verkeersveiligheid zorgt op het fietspad. Zonder bromfietsers op het fietspad zijn er minder snelheidsverschillen en neemt het aantal inhaalmanoeuvres van (brom)fietsers onderling af. Fietsers kunnen daardoor rustiger rijden en hebben meer ruimte op het pad;</text:p>
            <text:p text:style-name="considerans.al"> 5- dat overeenkomstig artikel 24 van het BABW overleg is gevoerd met de korpschef van </text:p>
            <text:p text:style-name="considerans.al"> politie, waarbij te kennen is gegeven dat met het verkeersbesluit kan worden in ge-</text:p>
            <text:p text:style-name="considerans.al"> stemd;</text:p>
            <text:p text:style-name="considerans.al">6- dat overeenkomstig artikel 25 van het BABW overleg is geweest met de gemeente Zevenaar met het verzoek om op hun aansluitende wegen, De Oliemolen en Pannerdenseweg, een gelijkluidend verkeersbesluit te maken en te publiceren. De gemeente Zevenaar heeft hiermee in gestemd. Door het invoeren van deze maatregel ontstaat in beide gemeenten voor de verkeersdeelnemers een duidelijke en eenduidige verkeerssituatie:</text:p>
            <text:p text:style-name="considerans_bottom"/>
          </text:section>
          <text:section text:name="afkondiging_id1-3-2-1-2" text:style-name="afkondiging">
            <text:p text:style-name="afkondiging_top"/>
            <text:p text:style-name="al">
            <text:span text:style-name="nadrukvet">Besluiten tot het nemen van het verkeersbesluit met de volgende inhoud:</text:span>
          </text:p>
          </text:section>
        </text:section>
        <text:section text:name="regeling-tekst_id1-3-2-2" text:style-name="regeling-tekst">
          <text:section text:name="tekst_id1-3-2-2-1" text:style-name="tekst">
            <text:p text:style-name="common-al"> 1 In te trekken ons besluit, bekend onder nummer ‘vbs99.011’, van 30 november 1999, </text:p>
            <text:p text:style-name="common-al"> aangaande Hoogeweg en Berghoofdseweg, waar de paden langs deze wegen zijn aangewezen als verplicht brom-/fietspad; </text:p>
            <text:list text:style-name="id1-3-2-2-1-3">
              <text:list-item text:style-override="id1-3-2-2-1-3-1">
                <text:number>2.</text:number>
                <text:p text:style-name="al">Aan te wijzen als verplicht fietspad de aan twee zijde aanliggende paden in één</text:p>
                <text:p text:style-name="al"> richting bereden langs de Hoogeweg tussen de Groenstraat en nabij de bebouwde </text:p>
                <text:p text:style-name="al"> kom grens Pannerden;</text:p>
                <text:p text:style-name="al"> 3 Aan te wijzen als verplicht fietspad het vrijliggend pad in twee richtingen tussen nabij de </text:p>
                <text:p text:style-name="al"> bebouwde kom grens Pannerden en De Oliemolen (gemeente Zevenaar) door middel van </text:p>
                <text:p text:style-name="al"> het vervangen van de borden G12a door de borden G11 van de Bijlage I van het Reglement </text:p>
                <text:p text:style-name="al"> Verkeersregels en Verkeerstekens 1990. </text:p>
                <text:p text:style-name="al"> Dit verkeersbesluit kan worden aangehaald als: ‘verkeersbesluit bromfietsers op rijbaan </text:p>
                <text:p text:style-name="al"> Hoogeweg/Berghoofdseweg’, onder nummer 2016.1691.</text:p>
                <text:p text:style-name="al"> Lobith, 31 maart 2016,</text:p>
                <text:p text:style-name="al"> namens burgemeester en wethouders van de gemeente Rijnwaarden,</text:p>
                <text:list text:style-name="id1-3-2-2-1-3-1-13">
                  <text:list-item text:style-override="id1-3-2-2-1-3-1-13-1">
                    <text:number>G.</text:number>
                    <text:p text:style-name="al">Jansen</text:p>
                  </text:list-item>
                </text:list>
              </text:list-item>
            </text:list>
            <text:p text:style-name="tussenkopvet">
            <text:span text:style-name="nadrukvet">Bekendmaking</text:span>
          </text:p>
            <text:p text:style-name="common-al"> De openbare bekendmaking geschiedt op voorgeschreven wijze. Dit besluit treedt in werking </text:p>
            <text:p text:style-name="common-al"> met ingang zes weken na de dag waarop het besluit is bekend gemaakt verstreken is.</text:p>
            <text:p text:style-name="tussenkopvet">
            <text:span text:style-name="nadrukvet">Bezwaar</text:span>
          </text:p>
            <text:p text:style-name="common-al"> Diegene wiens belang rechtstreeks bij dit besluit is betrokken kan na de dag van bekendmaking </text:p>
            <text:p text:style-name="common-al"> van het besluit bezwaar indienen bij:</text:p>
            <text:p text:style-name="common-al"> het college van Burgemeester en wethouders</text:p>
            <text:p text:style-name="common-al"> Markt 5</text:p>
            <text:p text:style-name="common-al"> 6915 AH Lobith. </text:p>
            <text:p text:style-name="common-al"> Een bezwaarschrift tegen bovengenoemd besluit moet binnen 6 weken ingediend zijn. Het </text:p>
            <text:p text:style-name="common-al"> bezwaarschrift moet met redenen omkleed zijn en voorzien zijn van de naam van de indiener, </text:p>
            <text:p text:style-name="common-al"> zijn of haar handtekening en de dagtekening.</text:p>
            <text:p text:style-name="common-al"> Na genoemde termijn ingediende bezwaarschriften kunnen wij niet in behandeling nemen. Het </text:p>
            <text:p text:style-name="common-al"> indienen van een bezwaarschrift schorst de werking van een besluit niet. Als een </text:p>
            <text:p text:style-name="common-al"> bezwaarschrift is ingediend en de zaak spoedeisend is, kan bij de Voorzieningenrechter van de </text:p>
            <text:p text:style-name="last-al"> Rechtbank Gelderland een voorlopige voorziening worden gevraa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2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2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2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Rijnwaard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20</meta:user-defined>
    <meta:user-defined meta:name="OVERHEIDop.StcrtID/DC.identifier">stcrt-2016-16920</meta:user-defined>
    <meta:user-defined meta:name="DCTERMS.alternative">Gemeente Rijnwaarden - Bromfietsers op rijbaan - Hoogeweg en Berghoofdseweg te Pannerden</meta:user-defined>
    <meta:user-defined meta:name="OVERHEID.Organisatietype/OVERHEID.organisationType">gemeente</meta:user-defined>
    <meta:user-defined meta:name="OVERHEID.Gemeente/OVERHEID.authority">Rijnwaarden</meta:user-defined>
    <meta:user-defined meta:name="OVERHEID.Gemeente/DC.creator">Rijnwaarden</meta:user-defined>
    <meta:user-defined meta:name="OVERHEID.TaxonomieBeleidsagenda/OVERHEID.category">Verkeer | Organisatie en beleid</meta:user-defined>
    <meta:user-defined meta:name="OVERHEID.PostcodeHuisnummer/OVERHEIDop.postcodeHuisnummer">6911</meta:user-defined>
    <meta:user-defined meta:name="OVERHEIDop.woonplaats">Pannerden</meta:user-defined>
    <meta:user-defined meta:name="OVERHEIDop.straatnaam">De Berghoofds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750 435284</meta:user-defined>
    <meta:user-defined meta:name="OVERHEIDop.versieInformatie"/>
  </office:meta>
</office:document-meta>
</file>