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ensmaas”,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Grensmaas’ ziet op de actualisatie van het huidige bestemmingsplan uit 2006 en heeft betrekking op het gebied tussen Maas en Julianakanaal, met uitzondering van de kern Roosteren. </text:p>
            <text:p text:style-name="common-al"/>
            <text:p text:style-name="common-al">Het ontwerpplan ligt vanaf 1 april 2016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Grensmaas”.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last-al">Echt-Susteren, 3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1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1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1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rensmaas”, gemeente Echt-Susteren</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918</meta:user-defined>
    <meta:user-defined meta:name="OVERHEIDop.StcrtID/DC.identifier">stcrt-2016-16918</meta:user-defined>
    <meta:user-defined meta:name="OVERHEID.TaxonomieBeleidsagenda/OVERHEID.category">Huisvesting | Organisatie en beleid</meta:user-defined>
    <meta:user-defined meta:name="OVERHEIDop.Ruimtelijkplan/OVERHEIDop.bekendmakingBetreffendePlan">NL.IMRO.1711.BP20160090-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cht-Susteren</meta:user-defined>
    <meta:user-defined meta:name="OVERHEIDop.versieInformatie"/>
  </office:meta>
</office:document-meta>
</file>