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Huis Heischo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de gemeenteraad op 17 maart 2016 het bestemmingsplan Huis Heischoten met een wijziging van de toelichting heeft vastgesteld. </text:p>
            <text:p text:style-name="common-al">
            <text:span text:style-name="nadrukvet"/>
          </text:p>
            <text:p text:style-name="common-al">
            <text:span text:style-name="nadrukvet">Toelichting</text:span>Het bestemmingsplan Huis Heischoten wijzigt de bestemming van een Bosperceel in een bouwkavel voor één vrijstaande woning, ter uitvoering van het Convenant uit 2011 tussen de gemeente Leusden, Den Treek Henschoten en de provincie Utrecht. Het perceel ligt aan de Zeisterweg ten oosten van nummer 72, en is kadastraal bekend gemeente Woudenberg sectie F nummer 736 (ged).</text:p>
            <text:p text:style-name="common-al"/>
            <text:p text:style-name="common-al">
            <text:span text:style-name="nadrukvet">Ter inzage</text:span>Het vastgestelde bestemmingsplan, met de daarbij behorende stukken, ligt vanaf 6 april 2016 tot en met 17 mei 2016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HuisHeischoten-vg01. </text:p>
            <text:p text:style-name="common-al">
            <text:span text:style-name="nadrukvet"/>
          </text:p>
            <text:p text:style-name="common-al">
            <text:span text:style-name="nadrukvet">Beroep</text:span>
          </text:p>
            <text:p text:style-name="common-al">Belanghebbenden die tijdig hun zienswijze over het ontwerpbestemmingsplan bij de gemeenteraad hebben ingediend en belanghebbenden aan wie redelijkerwijs niet kan worden verweten dat zij daartoe niet in staat zijn geweest, kunnen tijdens de inzage termijn schriftelijk beroep instellen. </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1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1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1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bestemmingsplan Huis Heischoten</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6914</meta:user-defined>
    <meta:user-defined meta:name="OVERHEIDop.StcrtID/DC.identifier">stcrt-2016-16914</meta:user-defined>
    <meta:user-defined meta:name="OVERHEID.TaxonomieBeleidsagenda/OVERHEID.category">Ruimte en infrastructuur | Organisatie en beleid</meta:user-defined>
    <meta:user-defined meta:name="OVERHEIDop.Ruimtelijkplan/OVERHEIDop.bekendmakingBetreffendePlan">NL.IMRO.0351.BPHuisHeischoten-vg01</meta:user-defined>
    <meta:user-defined meta:name="OVERHEID.Organisatietype/OVERHEID.organisationType">gemeente</meta:user-defined>
    <meta:user-defined meta:name="OVERHEID.Gemeente/DC.creator">Wou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oudenberg</meta:user-defined>
    <meta:user-defined meta:name="OVERHEIDop.versieInformatie"/>
  </office:meta>
</office:document-meta>
</file>