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parkeervak ten behoeve van het opla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an </text:span>
            <text:span text:style-name="nadrukvet">elektrische auto</text:span>
            <text:span text:style-name="nadrukvet">’</text:span>
            <text:span text:style-name="nadrukvet">s</text:span>
            <text:span text:style-name="nadrukvet"> op </text:span>
            <text:span text:style-name="nadrukvet">de Patersweg</text:span>
            <text:span text:style-name="nadrukvet"/>
            <text:span text:style-name="nadrukvet">tegenover huisnummer 15</text:span>
          </text:p>
            <text:p text:style-name="tussenkopvet">
            <text:span text:style-name="nadrukvet">Wettelijk kader</text:span>
          </text:p>
            <text:p text:style-name="considerans.al">Op grond van artikel 2 lid 2 sub a en artikel 2 lid 3 sub a WVW 1994 kunnen de krachtens deze wet vastgestelde regels respectievelijk strekken tot<text:span text:style-name="nadrukcur"/>het voorkomen of beperken van door het verkeer veroorzaakte overlast, hinder of schade alsmede de gevolgen voor het milieu, bedoeld in de Wet milieubeheer en het bevorderen van een doelmatig of zuinig energiegebruik.</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text:span text:style-name="nadrukvet">beperking of uitbreiding van het aantal categorieën weggebruikers</text:span> dat van een weg of weggedeelte gebruik kan maken.</text:p>
            <text:p text:style-name="considerans.al">Overeenkomstig artikel 24 van het Besluit administratieve bepalingen inzake het wegverkeer is overleg gepleegd over de handhaafbaarheid van het verkeersbesluit met de verkeersfunctionaris van de eenheid Rotterdam, namens de korpschef van politie.</text:p>
            <text:p text:style-name="tussenkopvet">
            <text:span text:style-name="nadrukvet">Motivering besluit</text:span>
          </text:p>
            <text:p text:style-name="considerans.al">De gemeente Dordrecht wil het elektrisch autorijden stimuleren door, binnen vastgestelde beleidsregels, medewerking te verlenen aan gekwalificeerde marktpartijen voor het plaatsen van laadpalen in de openbare ruimte. </text:p>
            <text:p text:style-name="considerans.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nsiderans.al">Elektrische auto’s stoten geen CO2 en fijnstof uit en zijn daarmee minder schadelijk voor het milieu. De landelijke overheid stimuleert elektrisch rijden door geen motorvoertuigenbelasting en BPM te heffen. </text:p>
            <text:p text:style-name="considerans.al">Allego is een van de gekwalificeerde marktpartijen en heeft in die hoedanigheid, naar aanleiding van meerdere verzoeken van omwonenden daartoe, een aanvraag voor de plaatsing van een laadpaal in de openbare ruimte ingediend.</text:p>
            <text:p text:style-name="considerans.al">Op basis van bovenstaande overwegingen en met inachtneming van:</text:p>
            <text:list text:style-name="id1-3-2-1-1-12">
              <text:list-item text:style-override="id1-3-2-1-1-12-1">
                <text:number>-</text:number>
                <text:p text:style-name="al">de Algemene wet bestuursrecht (Awb);</text:p>
              </text:list-item>
              <text:list-item text:style-override="id1-3-2-1-1-12-2">
                <text:number>-</text:number>
                <text:p text:style-name="al">de Wegenverkeerswet 1994 (WVW 1994);</text:p>
              </text:list-item>
              <text:list-item text:style-override="id1-3-2-1-1-12-3">
                <text:number>-</text:number>
                <text:p text:style-name="al">het Besluit Administratieve Bepalingen inzake het Wegverkeer (BABW);</text:p>
              </text:list-item>
              <text:list-item text:style-override="id1-3-2-1-1-12-4">
                <text:number>-</text:number>
                <text:p text:style-name="al">het Reglement Verkeersregels en Verkeerstekens 1990 (RVV 1990);</text:p>
              </text:list-item>
              <text:list-item text:style-override="id1-3-2-1-1-12-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een parkeervak aan te wijzen bestemd voor het parkeren en opladen van een elektrisch voertuig op de Patersweg tegenover huisnummer 15 door het plaatsen van het verkeersbord model E8 van bijlage 1 van het RVV 1990 voorzien van een onderbord met de tekst: “opladen elektrische auto’s”.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parkeervak ten behoeve van het opladen</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1691</meta:user-defined>
    <meta:user-defined meta:name="OVERHEIDop.StcrtID/DC.identifier">stcrt-2016-1691</meta:user-defined>
    <meta:user-defined meta:name="DCTERMS.alternative">Gemeente Dordrecht - Aanwijzen van een parkeervak ten behoeve van het opladen van elektrische auto's op de Patersweg tegenover huisnummer 15  - Patersweg t.o. huisnummer 15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4HT 15</meta:user-defined>
    <meta:user-defined meta:name="OVERHEIDop.woonplaats">Dordrecht</meta:user-defined>
    <meta:user-defined meta:name="OVERHEIDop.straatnaam">Paters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164 423497</meta:user-defined>
    <meta:user-defined meta:name="OVERHEIDop.versieInformatie"/>
  </office:meta>
</office:document-meta>
</file>