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omgevingsvergunning met uitgebreide afwijkingsprocedure voor het realiseren van een kunstgrasveld met aanverwante bouwwerken - Bremstraat 2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Voor : realiseren van een kunstgrasveld met aanverwante bouwerken. </text:p>
            <text:p text:style-name="common-al">Locatie : Bremstraat 2D</text:p>
            <text:p text:style-name="tussenkopcur">
            <text:span text:style-name="nadrukvet">Inzage</text:span>
          </text:p>
            <text:p text:style-name="common-al">De aanvraag, de ontwerpbeschikking en de bijbehorende stukken liggen met ingang van 11 april 2016 gedurende zes weken voor eenieder ter inzage.</text:p>
            <text:p text:style-name="common-al">U kunt stukken en plann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tussenkopcur">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Ruimte en Economie, team Ruimte, bereikbaar op telefoonnummer 0223-678 81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0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0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Ontwerp-omgevingsvergunning met uitgebreide afwijkingsprocedure voor het realiseren van een kunstgrasveld met aanverwante bouwwerken - Bremstraat 2D"</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6905</meta:user-defined>
    <meta:user-defined meta:name="OVERHEIDop.StcrtID/DC.identifier">stcrt-2016-1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PostcodeHuisnummer/OVERHEIDop.postcodeHuisnummer">1783GA 15</meta:user-defined>
    <meta:user-defined meta:name="OVERHEIDop.woonplaats">Den Helder</meta:user-defined>
    <meta:user-defined meta:name="OVERHEIDop.straatnaam">Duinroo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155 551191</meta:user-defined>
    <meta:user-defined meta:name="OVERHEID.EPSG28992/DC.spatial">111155 551191</meta:user-defined>
    <meta:user-defined meta:name="OVERHEIDop.versieInformatie"/>
  </office:meta>
</office:document-meta>
</file>