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6</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voor inrichting Vliegbasis Woensdrecht, Kooiweg 40 te Hoogerheide,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Milieu heeft op <text:span text:style-name="ifm_span_font.bold_mt.4.23mm_ifm">16 maart 2015</text:span> een aanvraag om een omgevingsvergunning ontvangen van het <text:span text:style-name="ifm_span_font.bold_mt.4.23mm_ifm">ministerie van Defensie</text:span> voor de inrichting <text:span text:style-name="ifm_span_font.bold_mt.4.23mm_ifm">Vliegbasis Woensdrecht (49G01)</text:span> aan de <text:span text:style-name="ifm_span_font.bold_mt.4.23mm_ifm">Kooiweg 40, 4631 SZ Hoogerheide</text:span> (gemeente Woensdrecht).</text:p>
      <text:p text:style-name="ifm_p_mt.3.7mm_ifm">Het betreft een vliegbasis. De aanvraag betreft het brandveilig gebruik van de gebouwen 350 en 351.</text:p>
      <text:p text:style-name="ifm_p_mt.3.7mm_ifm">De minister van Infrastructuur en Milieu heeft besloten de vergunning te verlenen.</text:p>
      <text:p text:style-name="ifm_p_mt.3.7mm_ifm">Naar aanleiding van ingekomen zienswijzen is de tekst van de beschikking gewijzigd ten opzichte van de ontwerpbeschikking.</text:p>
      <text:h text:style-name="ifm_p_font.italic_mt.5.08mm_page.keep-with-next_ifm" text:outline-level="6">Inzage</text:h>
      <text:p text:style-name="ifm_p_mt.4.23mm_ifm">U kunt de beschikking en overige van belang zijnde stukken tijdens kantooruren van 7 april 2016 tot en met 19 mei 2016 op de volgende plaats inzien:</text:p>
      <text:p text:style-name="ifm_p_indent.-5mm_mleft.5mm_ifm">–<text:tab/>de gemeente Woensdrecht, Huibergseweg 3 te Hoogerheide.</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italic_mt.5.08mm_page.keep-with-next_ifm" text:outline-level="6">Inlichtingen</text:h>
      <text:p text:style-name="ifm_p_mt.4.23mm_ifm">Meld- en Informatiepunt (MIC): telefoonnr. 088-489 00 00 en op www.ilent.nl</text:p>
      <text:p text:style-name="ifm_p_ifm">Zaaknummer:1257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836</text:span><text:tab/>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836</text:span><text:tab/>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chikking aanvraag omgevingsvergunning voor inrichting Vliegbasis Woensdrecht, Kooiweg 40 te Hoogerheide,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6-16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Kennisgeving beschikking aanvraag omgevingsvergunning voor inrichting Vliegbasis Woensdrecht, Kooiweg 40 te Hoogerheide, Inspectie Leefomgeving en Transport</meta:user-defined>
    <meta:user-defined meta:name="DCTERMS.W3CDTF/DCTERMS.available">2016-04-06</meta:user-defined>
    <meta:user-defined meta:name="OVERHEIDop.Ruimtelijkplan/OVERHEIDop.bekendmakingBetreffendePlan"/>
  </office:meta>
</office:document-meta>
</file>