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eenrichtingsverkeer LANGSTRAAT,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ge<text:span text:style-name="nadrukcur">let </text:span><text:span text:style-name="nadrukcur">op:</text:span></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ov<text:span text:style-name="nadrukcur">erwegende dat:</text:span></text:p>
            <text:list text:style-name="id1-3-2-1-1-5">
              <text:list-item text:style-override="id1-3-2-1-1-5-1">
                <text:number>-</text:number>
                <text:p text:style-name="al">de desbetreffende weg(gedeelt)en eigendom zijn van en in beheer zijn bij de gemeente Asten;</text:p>
              </text:list-item>
              <text:list-item text:style-override="id1-3-2-1-1-5-2">
                <text:number>-</text:number>
                <text:p text:style-name="al">de Burgemeester Wijnenstraat, Koningsplein en Langstraat in 2016 opnieuw ingericht worden;</text:p>
              </text:list-item>
              <text:list-item text:style-override="id1-3-2-1-1-5-3">
                <text:number>-</text:number>
                <text:p text:style-name="al">de Langstraat een woonstraat is binnen een 30 km/h-zone met overwegend lokaal bestemmingsverkeer;</text:p>
              </text:list-item>
              <text:list-item text:style-override="id1-3-2-1-1-5-4">
                <text:number>-</text:number>
                <text:p text:style-name="al">de Langstraat opnieuw wordt ingericht waarbij het wegprofiel wordt versmald en het parkeren beter wordt gefaciliteerd;</text:p>
              </text:list-item>
              <text:list-item text:style-override="id1-3-2-1-1-5-5">
                <text:number>-</text:number>
                <text:p text:style-name="al">het wenselijk is om het aantal autobewegingen in de Langstraat en de achterliggende woonwijk te beperken;</text:p>
              </text:list-item>
              <text:list-item text:style-override="id1-3-2-1-1-5-6">
                <text:number>-</text:number>
                <text:p text:style-name="al">de bereikbaarheid per auto van de woningen in de Langstraat gegarandeerd moet blijven;</text:p>
              </text:list-item>
              <text:list-item text:style-override="id1-3-2-1-1-5-7">
                <text:number>-</text:number>
                <text:p text:style-name="al">de keuze voor eenrichtingsverkeer bijdraagt aan het verzekeren van de veiligheid op de weg, het beschermen van de weggebruikers en passagiers evenals het in stand houden en waarborgen van de bruikbaarheid van de weg;</text:p>
              </text:list-item>
              <text:list-item text:style-override="id1-3-2-1-1-5-8">
                <text:number>-</text:number>
                <text:p text:style-name="al">er overleg is geweest met direct omwonenden en belanghebbenden;</text:p>
              </text:list-item>
              <text:list-item text:style-override="id1-3-2-1-1-5-9">
                <text:number>-</text:number>
                <text:p text:style-name="al">er overleg is geweest met de korpschef van de betrokken regio eenheid van de Politie Oost-Braban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tot het instellen van eenrichtingsverkeer in de Langstraat, tussen de Burgemeester Wijnenstraat en de Monseigneur Den Dubbeldenstraat in de rijrichting van de Monseigneur Den Dubbeldenstraat, door middel van het plaatsen van verkeersborden naar model C2 (eenrichtingsweg, in deze richting gesloten) en model C3 (eenrichtingsweg) uit Bijlage 1 van het Reglement Verkeersregels en Verkeerstekens 1990;</text:p>
            <text:p text:style-name="common-al">zoals aangegeven is op bijgevoegde tekening met het tekeningnummer: OW 2013-01 DO.21.</text:p>
            <text:p text:style-name="tussenkopcur">
            <text:span text:style-name="nadrukcur">Asten, </text:span>25<text:span text:style-name="nadrukcur"> maart</text:span><text:span text:style-name="nadrukcur"> 2016</text:span></text:p>
            <text:p text:style-name="tussenkopcur">
            <text:span text:style-name="nadrukcur">College van burgemeester en wethouders van de gemeente Asten</text:span>
          </text:p>
            <text:p text:style-name="tussenkopcur">
            <text:span text:style-name="nadrukcur">Namens deze, Ing. </text:span>
            <text:span text:style-name="nadrukcur">O.G.B. Feekes</text:span>
          </text:p>
            <text:p text:style-name="tussenkopcur">
            <text:span text:style-name="nadrukcur">Beleidsmedewerker Verkeer</text:span>
          </text:p>
            <text:p text:style-name="common-al"/>
            <text:p text:style-name="common-al">Bijlage(n):</text:p>
            <text:p text:style-name="common-al">1.Bordentekening project herinrichting Burgemeester Wijnenstraat - Langstraat, </text:p>
            <text:p text:style-name="common-al">tekeningnummer: OW 2013-01 DO.21.</text:p>
            <text:p text:style-name="tussenkopcur">
            <text:span text:style-name="nadrukcur">Bezwaar- of beroepsclausule</text:span>
          </text:p>
            <text:p text:style-name="common-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common-al">Het bezwaarschrift dient te zijn ondertekend en het volgende te bevatten:</text:p>
            <text:list text:style-name="id1-3-2-2-1-14">
              <text:list-item text:style-override="id1-3-2-2-1-14-1">
                <text:number>a.</text:number>
                <text:p text:style-name="al">naam en adres van de indiener;</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3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3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eenrichtingsverkeer LANGSTRAAT, Ast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834</meta:user-defined>
    <meta:user-defined meta:name="OVERHEIDop.StcrtID/DC.identifier">stcrt-2016-16834</meta:user-defined>
    <meta:user-defined meta:name="DCTERMS.alternative">Gemeente Asten - Instellen eenrichtingsverkeer - Langstraat, Aste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PostcodeHuisnummer/OVERHEIDop.postcodeHuisnummer">5721WX 25</meta:user-defined>
    <meta:user-defined meta:name="OVERHEIDop.woonplaats">Asten</meta:user-defined>
    <meta:user-defined meta:name="OVERHEIDop.straatnaam">Lang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W 2013-01 DO.21 Bordentekening|exb-2016-10619</meta:user-defined>
    <meta:user-defined meta:name="OVERHEID.EPSG28992/DC.spatial">179721 379582</meta:user-defined>
    <meta:user-defined meta:name="OVERHEIDop.versieInformatie"/>
  </office:meta>
</office:document-meta>
</file>