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5 maart 2016, nr. 25819, tot vaststelling van een Tijdelijke Subsidieregeling Journalistieke Innovatie ronde 11 2016</text:h>
      <text:p text:style-name="ifm_p_mt.3.7mm_ifm">Het Stimuleringsfonds voor de Journalistiek,</text:p>
      <text:p text:style-name="ifm_p_mt.3.7mm_ifm">Handelende in overeenstemmin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activiteiten die betrekking hebben op nieuwe of nieuwe combinaties van of met bestaande journalistieke producten, diensten, platforms of modellen om journalistieke informatie te selecteren, produceren, cureren, distribueren, verkopen of presenteren.</text:p>
      <text:p text:style-name="ifm_p_mt.3.7mm_indent.-7mm_mleft.7mm_ifm">2.<text:tab/>Voor subsidieverstrekking komen slechts kosten van de subsidieontvanger in aanmerking die rechtstreeks verband houden met de activiteiten waarvoor subsidie is verleend en die gemaakt zijn na het besluit tot subsidieverlening.</text:p>
      <text:p text:style-name="ifm_p_mt.3.7mm_indent.-7mm_mleft.7mm_ifm">3.<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3">HOOFDSTUK<text:s/>2.<text:s/>TRAININGSPROGRAMMA</text:h>
      <text:h text:style-name="ifm_p_font.bold_mt.5.08mm_page.keep-with-next_ifm" text:outline-level="2">Artikel<text:s/>2.<text:s/>Indienen van een project-idee</text:h>
      <text:p text:style-name="ifm_p_mt.4.23mm_indent.-7mm_mleft.7mm_ifm">1.<text:tab/>Een ieder kan bij het Stimuleringsfonds een projectidee indienen volgens de richtlijnen gepubliceerd op de website van het Stimuleringsfonds www.svdj.nl.</text:p>
      <text:p text:style-name="ifm_p_mt.3.7mm_indent.-7mm_mleft.7mm_ifm">2.<text:tab/>Een projectidee wordt ingediend uiterlijk 20 april 2016</text:p>
      <text:p text:style-name="ifm_p_mt.3.7mm_indent.-7mm_mleft.7mm_ifm">3.<text:tab/>Een door het Stimuleringsfonds aangewezen onafhankelijke expertcommissie adviseert de indieners van projectideeën over de ingediende projectideeën op de punten 1. Journalistiek karakter; 2. Innovatief karakter; 3. Haalbaarheid.</text:p>
      <text:p text:style-name="ifm_p_mt.3.7mm_indent.-7mm_mleft.7mm_ifm">4.<text:tab/>De expertcommissie wordt benoemd door het bestuur van het Stimuleringsfonds en bestaat uit minimaal drie en maximaal vijf onafhankelijke experts die deskundig zijn op één of meerdere van de in het derde lid en in artikel 1, eerste lid, genoemde punten</text:p>
      <text:p text:style-name="ifm_p_mt.3.7mm_indent.-7mm_mleft.7mm_ifm">5.<text:tab/>Indien een lid van de expertcommissie een belang heeft in een te beoordelen projectidee wordt het commissielid uitgesloten van de beoordeling van het betreffende projectidee.</text:p>
      <text:p text:style-name="ifm_p_mt.3.7mm_indent.-7mm_mleft.7mm_ifm">6.<text:tab/>Een advies van de expertcommissie over een projectidee is vrijblijvend en ten bate van de indiener. Een ieder die een project-idee heeft ingediend staat het vrij om ook een subsidieaanvraag in te dienen. Het advies van de expertcommissie speelt bij de beoordeling van die aanvragen geen rol.</text:p>
      <text:p text:style-name="ifm_p_mt.3.7mm_indent.-7mm_mleft.7mm_ifm">7.<text:tab/>De expertcommissie kan tot maximaal 12 projectideeën selecteren voor een facultatief trainingsprogramma.</text:p>
      <text:h text:style-name="ifm_p_font.bold_mt.5.08mm_page.keep-with-next_ifm" text:outline-level="3">HOOFDSTUK<text:s/>3.<text:s/>SUBSIDIEAANVRAAG</text:h>
      <text:h text:style-name="ifm_p_font.bold_mt.5.08mm_page.keep-with-next_ifm" text:outline-level="2">Artikel<text:s/>3.<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 Een subsidieaanvraag kan alleen worden ingediend als de aanvrager voorafgaand aan de aanvraag een projectidee heeft ingediend volgens de richtlijnen gepubliceerd op de website van het Stimuleringsfonds www.svdj.nl</text:p>
      <text:p text:style-name="ifm_p_mt.3.7mm_indent.-7mm_mleft.7mm_ifm">2.<text:tab/>In afwijking van het gestelde onder het eerste lid kan voor projecten tot maximaal € 50.000 subsidie worden aangevraagd door natuurlijke personen.</text:p>
      <text:p text:style-name="ifm_p_mt.3.7mm_indent.-7mm_mleft.7mm_ifm">3.<text:tab/>Bij het bepalen van de hoogte van de subsidie wordt voor subsidieaanvragen boven de € 20.000 het matchingprincipe toegepast. Hierbij dient de subsidieaanvrager tenminste de helft van de geaccepteerde projectkosten boven de € 20.000,– voor eigen rekening te nemen dan wel door derden te laten meefinancieren. Bij subsidieaanvragen voor projecten tot een bedrag van € 20.000,– geldt het matchingprincipe niet.</text:p>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svdj.nl vermelde instructies, en omvat in ieder geval:</text:p>
      <text:p text:style-name="ifm_p_indent.-7mm_mleft.14mm_ifm">a.<text:tab/>een activiteitenplan;</text:p>
      <text:p text:style-name="ifm_p_indent.-7mm_mleft.14mm_ifm">b.<text:tab/>een begroting;</text:p>
      <text:p text:style-name="ifm_p_indent.-7mm_mleft.14mm_ifm">c.<text:tab/>informatie waaruit blijkt dat de aanvrager is ingeschreven in het handelsregister van de Kamer van Koophandel en rechtspersoonlijkheid bezit dan wel bezig is deze te verkrijgen indien de aangevraagde subsidie hoger is dan € 50.000,–.</text:p>
      <text:p text:style-name="ifm_p_mt.3.7mm_indent.-7mm_mleft.7mm_ifm">3.<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4.<text:tab/>De haalbaarheid van het activiteitenplan dient te worden beschreven in termen van meerwaarde voor de gebruiker, de wijze waarop informatie over de gebruikers is verkregen, de schaalbaarheid van de activiteiten, de verkende mogelijkheden tot samenwerking met andere partijen, de gevolgen voor de exploitatie en de effecten van de uitgevoerde activiteiten voor de eigen organisatie en voor andere partijen in de journalistieke sector, ook nadat de subsidieverlening is stopgezet.</text:p>
      <text:p text:style-name="ifm_p_mt.3.7mm_indent.-7mm_mleft.7mm_ifm">5.<text:tab/>De begroting heeft een duidelijke relatie met de activiteiten die worden uitgevoerd, waarbij de begrotingsposten aan de beschrijving van de uitvoering van de activiteiten gekoppeld zijn.</text:p>
      <text:p text:style-name="ifm_p_mt.3.7mm_indent.-7mm_mleft.7mm_ifm">6.<text:tab/>Het Stimuleringsfonds bevestigt binnen een week de ontvangst van een aanvraag.</text:p>
      <text:p text:style-name="ifm_p_mt.3.7mm_indent.-7mm_mleft.7mm_ifm">7.<text:tab/>Het Stimuleringsfonds publiceert binnen zes weken na sluiting van de indientermijn op haar site www.svdj.nl wie een subsidieaanvraag heeft ingediend, met daarbij een samenvatting van de aanvraag.</text:p>
      <text:h text:style-name="ifm_p_font.bold_mt.5.08mm_page.keep-with-next_ifm" text:outline-level="2">Artikel<text:s/>5.<text:s/>Termijn indiening aanvraag</text:h>
      <text:p text:style-name="ifm_p_mt.4.23mm_ifm">Aanvragen voor subsidie op grond van deze regeling worden ingediend in één ronde. Aanvragen worden ingediend uiterlijk 19 juni 2016.</text:p>
      <text:h text:style-name="ifm_p_font.bold_mt.5.08mm_page.keep-with-next_ifm" text:outline-level="3">HOOFDSTUK<text:s/>4.<text:s/>SUBSIDIEVERLENING</text:h>
      <text:h text:style-name="ifm_p_font.bold_mt.5.08mm_page.keep-with-next_ifm" text:outline-level="2">Artikel<text:s/>6.<text:s/>Subsidieplafond</text:h>
      <text:p text:style-name="ifm_p_mt.4.23mm_indent.-7mm_mleft.7mm_ifm">1.<text:tab/>Voor subsidieverlening op grond van deze regeling is per ronde als bedoeld in artikel 5 € 400.000 beschikbaar.</text:p>
      <text:p text:style-name="ifm_p_mt.3.7mm_indent.-7mm_mleft.7mm_ifm">2.<text:tab/>Als in deze ronde na subsidieverlening het voor die ronde beschikbare bedrag niet geheel is gebruikt, kan het resterende deel gereserveerd worden ter besteding aan de doelen van het Stimuleringsfonds.</text:p>
      <text:p text:style-name="ifm_p_mt.3.7mm_indent.-7mm_mleft.7mm_ifm">3.<text:tab/>Per aanvraag kan subsidie in de vorm van een uitkering worden verstrekt voor ten hoogste een bedrag van € 100.000 en voor een periode van maximaal één jaar.</text:p>
      <text:p text:style-name="ifm_p_mt.3.7mm_indent.-7mm_mleft.7mm_ifm">4.<text:tab/>In afwijking van het derde lid kan subsidie voor een hoger bedrag of voor een langere periode worden verstrekt als de activiteiten naar het oordeel van het Stimuleringsfonds van uitzonderlijk belang zijn voor innovatie in de gehele persbedrijfstak.</text:p>
      <text:h text:style-name="ifm_p_font.bold_mt.5.08mm_page.keep-with-next_ifm" text:outline-level="2">Artikel<text:s/>7.<text:s/>Criteria verdeling bij subsidieverlening</text:h>
      <text:p text:style-name="ifm_p_mt.4.23mm_indent.-7mm_mleft.7mm_ifm">1.<text:tab/>Het Stimuleringsfonds beslist gelijktijdig op de aanvragen op basis van de volgende criteria:</text:p>
      <text:p text:style-name="ifm_p_indent.-7mm_mleft.14mm_ifm">1.<text:tab/>gerichtheid op journalistieke producten, diensten of werkwijzen die journalistieke functies vervullen op het gebied van nieuwsgaring, nieuwsduiding en opinievorming over de maatschappelijke actualiteit, mede in het belang van politieke meningsvorming;</text:p>
      <text:p text:style-name="ifm_p_indent.-7mm_mleft.14mm_ifm">2.<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text:p>
      <text:p text:style-name="ifm_p_indent.-7mm_mleft.14mm_ifm">3.<text:tab/>de haalbaarheid van het ingediende activiteitenplan.</text:p>
      <text:p text:style-name="ifm_p_mt.3.7mm_indent.-7mm_mleft.7mm_ifm">2.<text:tab/>Het bestuur wijst voor elk van de drie genoemde criteria een score toe van 2, 4, 6 of 8 punten. Het gemiddelde van deze drie scores bepaalt de eindscore van de aanvraag. Op basis van deze eindscores wordt een rangorde gemaakt.</text:p>
      <text:p text:style-name="ifm_p_mt.3.7mm_indent.-7mm_mleft.7mm_ifm">3.<text:tab/>Als op grond van de beoordeling, bedoeld in het eerste lid, de in aanmerking komende aanvragen leiden tot overschrijding van een subsidieplafond, kan het Stimuleringsfonds op basis van de vastgestelde rangorde van de aanvragen een subsidie weigeren voor zover door de verstrekking van de subsidie het subsidieplafond zou worden overschreden.</text:p>
      <text:p text:style-name="ifm_p_mt.3.7mm_indent.-7mm_mleft.7mm_ifm">4.<text:tab/>Bij een eindscore lager dan 6, kan het Stimuleringsfonds besluiten de aanvraag af te wijzen vanwege de onvoldoende kwaliteit, ook wanneer het subsidieplafond nog niet is bereikt.</text:p>
      <text:h text:style-name="ifm_p_font.bold_mt.5.08mm_page.keep-with-next_ifm" text:outline-level="2">Artikel<text:s/>8.<text:s/>Beslissing subsidieverlening</text:h>
      <text:p text:style-name="ifm_p_mt.4.23mm_indent.-7mm_mleft.7mm_ifm">1.<text:tab/>Het Stimuleringsfonds beslist binnen 6 weken na de sluiting van elke aanvraagronde, bedoeld in artikel 5, op de aanvragen die voor de desbetreffende aanvraagronde zijn ingediend.</text:p>
      <text:p text:style-name="ifm_p_mt.3.7mm_indent.-7mm_mleft.7mm_ifm">2.<text:tab/>Het Stimuleringsfonds kan bekendmaken door wie een projectidee of aanvraag is ingediend en voor welk innovatieproject.</text:p>
      <text:h text:style-name="ifm_p_font.bold_mt.5.08mm_page.keep-with-next_ifm" text:outline-level="3">HOOFDSTUK<text:s/>4.<text:s/>VERPLICHTINGEN SUBSIDIEONTVANGER</text:h>
      <text:h text:style-name="ifm_p_font.bold_mt.5.08mm_page.keep-with-next_ifm" text:outline-level="2">Artikel<text:s/>9.<text:s/>Medewerkings- en informatieplicht</text:h>
      <text:p text:style-name="ifm_p_mt.4.23mm_indent.-7mm_mleft.7mm_ifm">1.<text:tab/>Als subsidie wordt verstrekt aan een in oprichting zijnde rechtspersoon kan het Stimuleringsfonds bij de subsidieverlening de verplichting opleggen dat de subsidieontvanger binnen een redelijke termijn rechtspersoonlijkheid heeft verkregen.</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p text:style-name="ifm_p_mt.3.7mm_indent.-7mm_mleft.7mm_ifm">5.<text:tab/>Aan een subsidie kan het Stimuleringsfonds de verplichting verbinden dat de subsidieontvanger in zijn bekendmakingen rondom het project het Stimuleringsfonds voor de Journalistiek als subsidiegever vermeldt.</text:p>
      <text:h text:style-name="ifm_p_font.bold_mt.5.08mm_page.keep-with-next_ifm" text:outline-level="3">HOOFDSTUK<text:s/>5.<text:s/>SUBSIDIEVASTSTELLING</text:h>
      <text:h text:style-name="ifm_p_font.bold_mt.5.08mm_page.keep-with-next_ifm" text:outline-level="2">Artikel<text:s/>10.<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1.<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2.<text:s/>Activiteitenverslag</text:h>
      <text:p text:style-name="ifm_p_mt.4.23mm_indent.-7mm_mleft.7mm_ifm">1.<text:tab/>Het activiteitenverslag bevat een overzicht van de activiteiten waarvoor subsidie is verstrekt en van de daarmee bereikte resultaten, in het bijzonder: de gerealiseerde vernieuwingen en de effecten daarvan voor het eigen bedrijf, andere journalistieke actoren in de sector en de gebruiker en geeft 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3.<text:s/>Betaling in gedeelten</text:h>
      <text:p text:style-name="ifm_p_mt.4.23mm_ifm">Bij subsidieverlening wordt bij wijze van voorschot ten hoogste 75 procent van het verleende subsidiebedrag verstrekt. Het voorschot wordt verstrekt in tranches die door het Stimuleringsfonds worden vastgesteld op basis van het activiteitenplan en de opgeleverde resultaten. De laatste tranche wordt pas uitgekeerd, nadat het project is afgesloten en daarover verantwoording is afgelegd zoals in het subsidiebesluit is vastgelegd. Op basis van die verantwoording kan het bestuur besluiten om het onder voorwaarden toegekende (maximale) subsidiebedrag te verlagen. Het bestuur kan het toegezegde bedrag niet verhogen.</text:p>
      <text:h text:style-name="ifm_p_font.bold_mt.5.08mm_page.keep-with-next_ifm" text:outline-level="3">HOOFDSTUK<text:s/>7.<text:s/>SLOTBEPALINGEN</text:h>
      <text:h text:style-name="ifm_p_font.bold_mt.5.08mm_page.keep-with-next_ifm" text:outline-level="2">Artikel<text:s/>14.<text:s/>Evaluatie</text:h>
      <text:p text:style-name="ifm_p_mt.4.23mm_ifm">Binnen 13 weken na de vervaldatum van de regeling, bedoeld in artikel 15, evalueert het Stimuleringsfonds de uitvoering van deze regeling.</text:p>
      <text:h text:style-name="ifm_p_font.bold_mt.5.08mm_page.keep-with-next_ifm" text:outline-level="2">Artikel<text:s/>15.<text:s/>Inwerkingtreding</text:h>
      <text:p text:style-name="ifm_p_mt.4.23mm_indent.-7mm_mleft.7mm_ifm">1.<text:tab/>De regeling van het Stimuleringsfonds voor de journalistiek van 1 maart 2015, nr. 24805, tot vaststelling van een Tijdelijke subsidieregeling persinnovatie 2015 vervalt.</text:p>
      <text:p text:style-name="ifm_p_mt.3.7mm_indent.-7mm_mleft.7mm_ifm">2.<text:tab/>Deze regeling treedt in werking met ingang van de tweede dag na de dagtekening van de Staatscourant waarin zij wordt geplaatst en vervalt op 31 augustus 2016.</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Deze regeling op basis van artikel 8.15a van de Mediawet 2008 is een voortzetting in aangepaste vorm van de Tijdelijke subsidieregeling Persinnovatie, die op basis van artikel 8.3 van de Mediawet 2008 in de periode 2010–2014 werd uitgevoerd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EUR 8 miljoen beschikbaar te stellen via het Stimuleringsfonds voor innovatieprojecten van de perssector.</text:p>
      <text:p text:style-name="ifm_p_mt.3.7mm_ifm">Voor 2016 zijn door de staatssecretaris van Onderwijs, Cultuur en Wetenschap geen extra middelen beschikbaar gesteld voor innovatieve projecten. In zijn brief inzake het persbeleid van 19 november 2013 heeft de staatssecretaris laten weten dat het fonds met de opzet en uitvoering van de innovatieregelingen heeft bewezen in staat te zijn zich aan te passen aan de veranderende journalistieke realiteit. De nieuwe werkwijze van het fonds gericht op innovatie in de journalistiek is voor de staatsecretaris dan ook de juiste koers. Hij wil daarom dat het fonds voortaan vanuit de regulier beschikbare middelen innovatie blijft stimuleren. Voor de Tijdelijke subsidieregeling Journalistieke Innovatie Ronde 11 2016 wordt daarom geput uit de reguliere middelen die door de Staatssecretaris van OCW jaarlijks aan het Stimuleringsfonds ter beschikking worden gesteld.</text:p>
      <text:p text:style-name="ifm_p_mt.3.7mm_ifm">Eind 2012 heeft het Stimuleringsfonds een analyse laten uitvoeren van de gehonoreerde projecten persinnovatie in de periode 2010–2012<text:note text:id="n2" text:note-class="footnote"><text:note-citation text:label="2 ">2</text:note-citation><text:note-body><text:p text:style-name="ifm_p_font.normal_size.6.93pt_mt..5mm_indent.-0.1161in_mleft.0.1161in_ifm">Quick scan analyse gehonoreerde projecten door Stimuleringsfonds voor de Pers, Dialogic, Utrecht, 6 februari 2013.</text:p></text:note-body></text:note>. Verder heeft het ministerie van OCW in 2013 een evaluatie laten uitvoeren van de Tijdelijke subsidieregeling persinnovatie in de periode 2010–2011<text:note text:id="n3" text:note-class="footnote"><text:note-citation text:label="3 ">3</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In 2014 heeft het Stimuleringsfonds een analyse laten uitvoeren naar verloop en knelpunten van de innovatieprojecten, ook na afloop van de subsidieperiode. Op basis daarvan zijn in 2015 verdere wijzigingen doorgevoerd. De ervaringen daarmee hebben het Stimuleringsfonds bewogen om in deze regeling voor Ronde 11 2016 de matchingsvrije voet van € 20.000 te laten gelden voor alle aanvragers, in plaats van enkel aanvragers die korter dan 3 jaar staan ingeschreven bij de Kamer van Koophandel. Daarnaast wordt een expertcommissie ingesteld die projectideeën van vrijblijvend advies gaat voorzien, wat de aanvrager kan gebruiken om de subsidieaanvraag te verbeteren.</text:p>
      <text:h text:style-name="ifm_p_font.bold_mt.5.08mm_page.keep-with-next_ifm" text:outline-level="4">Artikelsgewijs</text:h>
      <text:h text:style-name="ifm_p_font.bold-italic_mt.5.08mm_page.keep-with-next_ifm" text:outline-level="5">Artikel 3</text:h>
      <text:p text:style-name="ifm_p_mt.4.23mm_ifm">Bij de toewijzing van aanvragen in de periode 2010–2015 heeft het Stimuleringsfonds bij de subsidietoewijzing het matchingprincipe toegepast, waarbij het Stimuleringsfonds ervan uitging dat de subsidieaanvragers tenminste een even groot bedrag zelf aan het project zouden bijdragen als dat ze als subsidie toegewezen kregen. In de nieuwe regeling werkt het fonds voor alle projecten met een matchingsvrije voet van € 20.000,–, omdat is gebleken dat de matchtingseis voor kleinschalige projecten een drempel op kan werpen.</text:p>
      <text:p text:style-name="ifm_p_mt.3.7mm_ifm">Dat betekent dat van de geaccepteerde projectkosten die hoger zijn dan € 20.000,– minstens de helft door de aanvrager zelf (of een co-financier) moet worden gematcht. Het Stimuleringsfonds stelt op basis van de bij de aanvraag ingediende begroting vast, welke kosten aan een project kunnen worden toegerekend. Deze geaccepteerde projectkosten vormen de basis voor het subsidiebesluit.</text:p>
      <text:p text:style-name="ifm_p_mt.3.7mm_ifm">Het volgende staatje bevat een aantal rekenvoorbee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accepteerde project kosten</text:span></text:p>
            </table:table-cell>
            <table:table-cell table:style-name="table.cell.border-top.border-bottom.border-right.padding-top.bottom.pleft.pright">
              <text:p text:style-name="text.cell.7.left"><text:span text:style-name="ifm_span_font.bold_color.ffffff_ifm">Maximale subsidie van Fonds</text:span></text:p>
            </table:table-cell>
            <table:table-cell table:style-name="table.cell.border-top.border-bottom.border-right.padding-top.bottom.pleft.pright">
              <text:p text:style-name="text.cell.7.left"><text:span text:style-name="ifm_span_font.bold_color.ffffff_ifm">Minimale eigen bijdrage</text:span></text:p>
            </table:table-cell>
          </table:table-row>
        </table:table-header-rows>
        <table:table-row table:style-name="zebra.body.odd">
          <table:table-cell table:style-name="table.cell.border-bottom.border-left.border-right.padding-top.top.pleft.pright">
            <text:p text:style-name="text.cell.7.left">10.000</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0.000</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35.000</text:p>
          </table:table-cell>
          <table:table-cell table:style-name="table.cell.border-bottom.border-right.padding-top.top.pleft.pright">
            <text:p text:style-name="text.cell.7.left">15.00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60.000</text:p>
          </table:table-cell>
          <table:table-cell table:style-name="table.cell.border-bottom.border-right.padding-top.top.pleft.pright">
            <text:p text:style-name="text.cell.7.left">40.000</text:p>
          </table:table-cell>
        </table:table-row>
        <table:table-row table:style-name="zebra.body.odd">
          <table:table-cell table:style-name="table.cell.border-bottom.border-left.border-right.padding-top.top.pleft.pright">
            <text:p text:style-name="text.cell.7.left">140.000</text:p>
          </table:table-cell>
          <table:table-cell table:style-name="table.cell.border-bottom.border-right.padding-top.top.pleft.pright">
            <text:p text:style-name="text.cell.7.left">80.000</text:p>
          </table:table-cell>
          <table:table-cell table:style-name="table.cell.border-bottom.border-right.padding-top.top.pleft.pright">
            <text:p text:style-name="text.cell.7.left">60.000</text:p>
          </table:table-cell>
        </table:table-row>
        <table:table-row>
          <table:table-cell table:style-name="table.cell.border-bottom.border-left.border-right.padding-top.top.pleft.pright">
            <text:p text:style-name="text.cell.7.left">18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80.000</text:p>
          </table:table-cell>
        </table:table-row>
        <table:table-row table:style-name="zebra.body.odd">
          <table:table-cell table:style-name="table.cell.border-bottom.border-left.border-right.padding-top.top.pleft.pright">
            <text:p text:style-name="text.cell.7.left">Meer dan 18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restant</text:p>
          </table:table-cell>
        </table:table-row>
      </table:table>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12</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12</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Stimuleringsfonds voor de Journalistiek van 15 maart 2016, nr. 25819, tot vaststelling van een Tijdelijke Subsidieregeling Journalistieke Innovatie ronde 11 2016</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812</meta:user-defined>
    <meta:user-defined meta:name="OVERHEIDop.StcrtID/DCTERMS.replaces"/>
    <meta:user-defined meta:name="OVERHEIDop.StcrtID/DCTERMS.isRequiredBy"/>
    <meta:user-defined meta:name="OVERHEIDop.StcrtID/DCTERMS.hasPart"/>
    <meta:user-defined meta:name="DCTERMS.W3CDTF/OVERHEIDop.materieelUitgewerkt">2016-12-31</meta:user-defined>
    <meta:user-defined meta:name="OVERHEID.Ministerie/DCTERMS.publisher">Ministerie van Binnenlandse Zaken</meta:user-defined>
    <dc:language>nl</dc:language>
    <meta:user-defined meta:name="OVERHEIDop.publicationIssue">1681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Regeling Journalistieke Innovatie</meta:user-defined>
    <meta:user-defined meta:name="DC.title">Regeling van het Stimuleringsfonds voor de Journalistiek van 15 maart 2016, nr. 25819, tot vaststelling van een Tijdelijke Subsidieregeling Journalistieke Innovatie ronde 11 2016</meta:user-defined>
    <meta:user-defined meta:name="DCTERMS.alternative"/>
    <meta:user-defined meta:name="DCTERMS.W3CDTF/OVERHEIDop.datumOndertekening">2016-03-15</meta:user-defined>
    <meta:user-defined meta:name="DCTERMS.W3CDTF/DCTERMS.available">2016-03-30</meta:user-defined>
    <meta:user-defined meta:name="OVERHEIDop.Ruimtelijkplan/OVERHEIDop.bekendmakingBetreffendePlan"/>
  </office:meta>
</office:document-meta>
</file>