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Beschikking op de vergunningaanvraag van Intervet International B.V. te Boxmeer, voor introductie in het milieu van genetisch gemodificeerde organismen.</text:span></text:p>
      <text:p text:style-name="ifm_p_mt.3.7mm_ifm">Op 24 maart 2016 is door de Staatssecretaris van Infrastructuur en Milieu op de aanvraag vergunning verleend met kenmerk GGO IM-MV 15-011 aan Intervet International te Boxmeer voor de introductie in het milieu van genetisch gemodificeerde organismen krachtens het Besluit genetisch gemodificeerde organismen 2013.</text:p>
      <text:p text:style-name="ifm_p_ifm">Op 9 juli 2015 had Intervet International een daartoe strekkende aanvraag ingediend.</text:p>
      <text:p text:style-name="ifm_p_ifm">De aanvraag betreft een veterinaire vaccinatiestudie waarin een genetisch gemodificeerd kalkoenen herpes virus (HVT) wordt toegediend aan eendagskuikens en geëmbryoneerde kippeneieren. In het HVT-virus is een gen gekloneerd van het Newcastle disease virus (NDV) en een gen van het Infectious Bursal Disease Virus (IBDV). Het doel van de studie is om een vaccin te ontwikkelen tegen zowel de ziekte van Newcastle, de ziekte van Gumboro als tegen de ziekte van Marek in kippen. De werkzaamheden zijn voorgenomen plaats te vinden in de gemeenten Boxmeer en Aalten.</text:p>
      <text:h text:style-name="ifm_p_font.bold_mt.5.08mm_page.keep-with-next_ifm" text:outline-level="4">Procedure</text:h>
      <text:p text:style-name="ifm_p_mt.4.23mm_ifm">Voor de behandeling van de aanvraag van Intervet International B.V. is de uniforme openbare voorbereidingsprocedure doorlopen, conform afdeling 3.4 van de Algemene wet bestuursrecht.</text:p>
      <text:p text:style-name="ifm_p_ifm">Vanaf 26 november 2015 is de ontwerpbeschikking ter inzage gelegd en er konden tot en met 6 januari 2016 mondelinge of schriftelijke zienswijzen worden ingediend. In deze periode zijn schriftelijke zienswijzen ingediend. De ingebrachte zienswijzen hebben niet geleid tot wijzigingen in de vergunning.</text:p>
      <text:h text:style-name="ifm_p_font.bold_mt.5.08mm_page.keep-with-next_ifm" text:outline-level="4">Inzage beschikking</text:h>
      <text:p text:style-name="ifm_p_mt.4.23mm_ifm">De aanvraag, de beschikking en de overige relevante stukken liggen vanaf 5 april 2016 op werkdagen ter inzage bij het Rijksinstituut voor Volksgezond­heid en Milieu, RIVM/VSP/Bureau GGO, Antonie van Leeuwenhoeklaan 9, Postbus 1, 3720 BA Bilthoven. De stukken kunnen daar ingezien worden van maandag tot en met vrijdag van 10.00 uur tot 16.00 uur na afspraak via telefoon of e-mail (tel. 030 – 274 27 93, e-mail: bggo@rivm.nl). De bezoeker dient zich met een geldig identiteitsbewijs te melden bij de receptie. Deze kennisgeving, de beschikking en de bijbehorende stukken zijn ook beschikbaar op de internetpagina http://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ter inzage is gelegd, kunnen belanghebbenden beroep instellen bij de Afdeling bestuursrechtspraak van de Raad van State, Postbus 20019, 2500 EA ’s-Gravenhage.</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nie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801</text:span><text:tab/>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801</text:span><text:tab/>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6-04-04</meta:user-defined>
    <meta:user-defined meta:name="OVERHEIDop.Ruimtelijkplan/OVERHEIDop.bekendmakingBetreffendePlan"/>
  </office:meta>
</office:document-meta>
</file>