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Inspire 1 zonder BVL, geluidscertificaat en BVB door Eemsdeltadrones (bedrijfsontheffing UAS Eemsdeltadrones)</text:h>
      <text:p text:style-name="ifm_p_font.italic_mt.7.4mm_ifm">Datum: 9 november 2015</text:p>
      <text:p text:style-name="ifm_p_font.italic_ifm">Nummer: ILT-2015/78047</text:p>
      <text:p text:style-name="ifm_p_mt.3.7mm_ifm">DE STAATSSECRETARIS VAN INFRASTRUCTUUR EN MILIEU,</text:p>
      <text:p text:style-name="ifm_p_mt.3.7mm_ifm">Handelende in overeenstemming met de Minister van Defensie;</text:p>
      <text:p text:style-name="ifm_p_mt.3.7mm_ifm">Gelezen het verzoek van Eemsdeltadrones, initiële aanvraag ontvangen op 29 juni 2015, contactpersoon de heer R. van der Veen, tel.: +31 (0) 634844202, e-mail: info@eemsdeltadrones.nl;</text:p>
      <text:p text:style-name="ifm_p_mt.3.7mm_ifm">Gezien het gegeven dat:</text:p>
      <text:p text:style-name="ifm_p_indent.-5mm_mleft.5mm_ifm">–<text:tab/>een op afstand bestuurd luchtvaartuig (RPA) voorrang moet verlenen aan al het andere luchtverkeer; dat dit mogelijk is door binnen zichtafstand van de piloot te blijven en naast de piloot nog een waarnemer te verplichten;</text:p>
      <text:p text:style-name="ifm_p_indent.-5mm_mleft.5mm_ifm">–<text:tab/>de aanvraag voor een bedrijfsontheffing is gedaan vóór 1 juli 2015 en is beoordeeld volgens de procedures en eisen die toen golden;</text:p>
      <text:p text:style-name="ifm_p_indent.-5mm_mleft.5mm_ifm">–<text:tab/>het verboden is om beroepsmatig deel te nemen aan het luchtverkeer met een op afstand bestuurd luchtvaartuig zonder dat het bedrijf beschikt over een ROC, de piloot beschikt over een RPA-L en het toestel is voorzien van een bewijs van inschrijving en een speciaal bewijs van luchtwaardigheid, tenzij hiervoor ontheffing is verleend of men voldoet aan de eisen die ná 30 juni 2015 gelden;</text:p>
      <text:p text:style-name="ifm_p_indent.-5mm_mleft.5mm_ifm">–<text:tab/>het NLR in zijn advies aangeeft dat:</text:p>
      <text:p text:style-name="ifm_p_indent.-5mm_mleft.10mm_ifm">○<text:tab/>Eemsdeltadrones voldoende kennis en ervaring heeft om op verantwoorde wijze een vlucht uit te voeren met haar RPA;</text:p>
      <text:p text:style-name="ifm_p_indent.-5mm_mleft.10mm_ifm">○<text:tab/>de piloot van Eemsdeltadrones beschikt over een door het NLR afgegeven grondschoolcertificaat (theorie), geslaagd is voor de praktijktoets plus (vluchtvoorbereiding) en voor het praktijkexamen;</text:p>
      <text:p text:style-name="ifm_p_indent.-5mm_mleft.10mm_ifm">○<text:tab/>Eemsdeltadrones beschikt over een goedgekeurd operationeel handboek waarin de verantwoordelijkheden en procedures zijn vastgelegd;</text:p>
      <text:p text:style-name="ifm_p_indent.-5mm_mleft.10mm_ifm">○<text:tab/>voor het op afstand bestuurde luchtvaartuig van het type DJI Inspire 1 (registratie PH-1DO) een Design and Construction Certificate is afgegeven door het NLR;</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Eemsdeltadrones wordt ontheffing verleend van de verbodsbepalingen van de artikelen 3.8, eerste lid, onderdeel b, en 3.19a, eerste lid, onderdeel b, van de Wet luchtvaart om beroepsmatig (aerial work: aerial photography and video) deel te nemen aan het luchtverkeer met:</text:p>
      <text:p text:style-name="ifm_p_indent.-7mm_mleft.14mm_ifm">a.<text:tab/>een licht onbemand luchtvaartuig, type DJI Inspire 1, met nationaliteits- en inschrijvingskenmerk PH-1DO en zonder dat het luchtvaartuig is voorzien van een geldig bewijs van luchtwaardigheid en geluidscertificaat of</text:p>
      <text:p text:style-name="ifm_p_indent.-7mm_mleft.14mm_ifm">b.<text:tab/>een licht onbemand luchtvaartuig van dezelfde categorie en klasse (rotorcraft (H) mtom 0 &lt; 25 kg) met een bewijs van inschrijving (BvI) en een speciaal bewijs van luchtwaardigheid (S-BvL).</text:p>
      <text:p text:style-name="ifm_p_mt.3.7mm_indent.-7mm_mleft.7mm_ifm">2.<text:tab/>Aan de heer R. van Veen van Eemsdeltadrones wordt ontheffing verleend van het verbod, genoemd in artikel 2.1, eerste lid, van de Wet luchtvaart voor het beroepsmatig maken van vluchten met het in het eerste lid genoemde lichte onbemande luchtvaartuig zonder in het bezit te zijn van een geldig bewijs van bevoegdheid (RPA-L: VLOS, VFR daylight; rotorcraft (H) mtom 0 &lt; 25 kg; unpopulated area; non EU; non ICAO).</text:p>
      <text:p text:style-name="ifm_p_mt.3.7mm_indent.-7mm_mleft.7mm_ifm">3.<text:tab/>Eemsdeltadrones mag ook gebruikmaken van RPA-piloten die in het bezit zijn van een RPA-L en door Eemsdeltadrones zijn geïnstrueerd om te werken volgens het operationele handboek van Eemsdeltadrones.</text:p>
      <text:p text:style-name="ifm_p_mt.3.7mm_indent.-7mm_mleft.7mm_ifm">4.<text:tab/>Eemsdeltadrones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Eemsdeltadrones mag met het in artikel 1, eerste lid, genoemde op afstand bestuur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RPA, mogen tot 50 meter worden benaderd onder voorwaarde dat de RPA op minstens 150 meter van mensen en 50 m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Eemsdeltadrones voert de vluchten uit volgens een goedgekeurd operationeel handboek;</text:p>
      <text:p text:style-name="ifm_p_indent.-7mm_mleft.7mm_ifm">j.<text:tab/>Eemsdeltadrones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k.<text:tab/>Eemsdeltadrones coördineert vluchten in militaire laagvlieggebieden of binnen 3 zeemijlen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l.<text:tab/>Eemsdeltadrones voert geen vluchten uit binnen een afstand van 3 nautische mijlen van de laagvliegroute Link 10 op maandag tot en met donderdag;</text:p>
      <text:p text:style-name="ifm_p_indent.-7mm_mleft.7mm_ifm">m.<text:tab/>Eemsdeltadrones is ervoor verantwoordelijk dat de piloot altijd direct de koers en hoogte van het luchtvaartuig kan wijzigen, ook als bij normale vluchtuitvoering geen sprake is van manuele besturing van het onbemande luchtvaartuig;</text:p>
      <text:p text:style-name="ifm_p_indent.-7mm_mleft.7mm_ifm">n.<text:tab/>Eemsdeltadrone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Eemsdeltadrone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Eemsdeltadrones is verzekerd voor aansprakelijkheid bij ongevallen al dan niet resulterend in schade of letsel ten aanzien van derden;</text:p>
      <text:p text:style-name="ifm_p_indent.-9mm_mleft.16mm_ifm">2°.<text:tab/>Eemsdeltadrone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Eemsdeltadrones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Eemsdeltadrones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Eemsdeltadrone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Eemsdeltadrones geadministreerd en beoordeeld en het management bekijkt of deze moeten leiden tot verbeteringen van de bedrijfsvoering, in ieder geval wanneer de incidenten betrekking hebben op de vluchtuitvoering;</text:p>
      <text:p text:style-name="ifm_p_indent.-7mm_mleft.7mm_ifm">t.<text:tab/>Eemsdeltadrones meldt ten minste 24 uur vóór de dag waarop een vlucht plaatsvindt dit voornemen schriftelijk of per e-mail aan de Minister van Infrastructuur en Milieu (meldingtug@ilent.nl) en aan de burgemeester van de gemeente waarin de desbetreffende vlucht plaatsvindt;</text:p>
      <text:p text:style-name="ifm_p_indent.-7mm_mleft.7mm_ifm">u.<text:tab/>Eemsdeltadrones is ervoor verantwoordelijk dat voldoende voor de vluchtuitvoering met dit luchtvaartuig opgeleid, gekwalificeerd en vakkundig personeel wordt ingezet bij de lichte RPA-vluchtuitvoering;</text:p>
      <text:p text:style-name="ifm_p_indent.-7mm_mleft.7mm_ifm">v.<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p text:style-name="ifm_p_indent.-7mm_mleft.7mm_ifm">w.<text:tab/>Eemsdeltadrones initieert uiterlijk 2 dagen vóór de vlucht plaatsvindt de publicatie van een NOTAM waarin de RPA-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Eemsdeltadrones deze NOTAM intrekken;</text:p>
      <text:p text:style-name="ifm_p_indent.-7mm_mleft.7mm_ifm">x.<text:tab/>om in aanmerking te komen voor de vergunningen in de vorm van een S-BVL, RPA-L en ROC:</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Eemsdeltadrones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2 november 2015 en vervalt met ingang van 15 november 2016.</text:p>
      <text:p text:style-name="ifm_p_font.italic_mt.3.7mm_ifm">DE MINISTER VAN INFRASTRUCTUUR EN MILIEU,<text:line-break/>namens deze,<text:line-break/>DE SENIOR INSPECTEUR ILT/VERGUNNINGEN,<text:line-break/>A.<text:s/>Schurink-v.d. Klugt</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8</text:span><text:tab/>5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8</text:span><text:tab/>5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houdende ontheffing voor het beroepsmatig uitvoeren van vluchten met het onbemande luchtvaartuigsysteem DJI Inspire 1 zonder BVL, geluidscertificaat en BVB door Eemsdeltadrones (bedrijfsontheffing UAS Eemsdeltadrones)</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Inspire 1 zonder BVL, geluidscertificaat en BVB door Eemsdeltadrones (bedrijfsontheffing UAS Eemsdeltadrones)</meta:user-defined>
    <meta:user-defined meta:name="DCTERMS.W3CDTF/DCTERMS.available">2016-01-05</meta:user-defined>
  </office:meta>
</office:document-meta>
</file>