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Ministerie van Infrastructuur en Milieu </text:h>
      <text:p text:style-name="ifm_p_font.italic_mt.7.4mm_ifm">Vergunning 2015/0187-6</text:p>
      <text:h text:style-name="ifm_p_font.bold_mt.5.08mm_page.keep-with-next_ifm" text:outline-level="4">MEDEDELING</text:h>
      <text:p text:style-name="ifm_p_mt.4.23mm_ifm">De Minister van Infrastructuur en Milieu deelt mee dat op 10 maart 2016 op grond van artikel 15, onder a, van de Kernenergiewet vergunning is verleend aan RSB Logistic Projektspedition GmbH voor invoeren, vervoeren en uitvoeren van splijtstoffen in de vorm van verrijkt uraniumhexafluoride afkomstig van Urenco Nederland B.V., bestemd voor Kepco Nuclear Fuel Co. Ltd (ROK), Korea Hydro and Nuclear Power Co. Ltd. (ROK), Urenco Deutschland GmbH (D), Urenco UK Ltd. (UK), AREVA NC (F), Eurodif (F), alsmede van lege verpakkingen met restanten verrijkt uraniumhexafluoride van deze ontvangers naar Urenco Nederland B.V. De vergunning is geldig tot 1 maart 2019.</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verzonden op 10 maart 2015.</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conform artikel 20.5, eerste lid, Wet milieubeheer terstond in werking.</text:p>
      <text:p text:style-name="ifm_p_mt.3.7mm_ifm">Voor nadere informatie over dit besluit kunt u terecht bij het Inspraakpunt Kernenergiewetvergunningen, telefoon 070 – 348 79 66 of per e-mail postbus.transportaanvraag@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98</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98</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RSB Logistic Projektspedition GmbH,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RSB Logistic Projektspedition GmbH, Ministerie van Infrastructuur en Milieu</meta:user-defined>
    <meta:user-defined meta:name="DCTERMS.W3CDTF/DCTERMS.available">2016-03-31</meta:user-defined>
    <meta:user-defined meta:name="OVERHEIDop.Ruimtelijkplan/OVERHEIDop.bekendmakingBetreffendePlan"/>
  </office:meta>
</office:document-meta>
</file>