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Ministerie van Infrastructuur en Milieu </text:h>
      <text:p text:style-name="ifm_p_font.italic_mt.7.4mm_ifm">Vergunning 2015/0533-6</text:p>
      <text:h text:style-name="ifm_p_font.bold_mt.5.08mm_page.keep-with-next_ifm" text:outline-level="4">MEDEDELING</text:h>
      <text:p text:style-name="ifm_p_mt.4.23mm_ifm">De Minister van Infrastructuur en Milieu deelt mee dat op 10 maart 2016 op grond van artikel 15, onder a, van de Kernenergiewet vergunning is verleend aan RSB Logistic Projektspedition GmbH voor invoeren, vervoeren en uitvoeren van splijtstoffen in de vorm van verrijkt uraniumhexafluoride afkomstig van Urenco Nederland B.V., bestemd voor Advanced Nuclear Fuels/Areva (D), Areva Richland NP (USA), AREVA NC (F), Eurodif (F), Areva FBFC (F), Global Nuclear Fuel-Americas (USA), INB (Brazilië), Urenco Nederland B.V. (NL), Urenco UK Ltd. (UK), Urenco Deutschland GmbH (D), Westinghouse Springfields Fuels Ltd. (UK), Westinghouse Electric Company (USA), Westinghouse Electric Sweden AB (S), alsmede van lege verpakkingen met restanten verrijkt uraniumhexafluoride van deze ontvangers naar Urenco Nederland B.V. De vergunning is geldig tot 1 maart 2019.</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Dit besluit is verzonden op 10 maart 2015.</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conform artikel 20.5, eerste lid, Wet milieubeheer terstond in werking.</text:p>
      <text:p text:style-name="ifm_p_mt.3.7mm_ifm">Voor nadere informatie over dit besluit kunt u terecht bij het Inspraakpunt Kernenergiewetvergunningen, telefoon 070 – 348 79 66 of per e-mail postbus.transportaanvraag@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797</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797</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wetvergunning verleend aan RSB Logistic Projektspedition GmbH,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RSB Logistic Projektspedition GmbH, Ministerie van Infrastructuur en Milieu</meta:user-defined>
    <meta:user-defined meta:name="DCTERMS.W3CDTF/DCTERMS.available">2016-03-31</meta:user-defined>
    <meta:user-defined meta:name="OVERHEIDop.Ruimtelijkplan/OVERHEIDop.bekendmakingBetreffendePlan"/>
  </office:meta>
</office:document-meta>
</file>