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naamgeving openbare ruimte wijziging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text:p>
            <text:p text:style-name="tussenkopcur">
            <text:span text:style-name="nadrukvet">Gelet op:</text:span>
          </text:p>
            <text:p text:style-name="common-al">Artikel 108 van de Gemeentewet</text:p>
            <text:p text:style-name="common-al">Artikel 6 van de Wet basisregistraties adressen en gebouwen (BAG)</text:p>
            <text:p text:style-name="common-al">Artikel 2 van de Verordening naamgeving en nummering gemeente Oisterwijk 2010</text:p>
            <text:p text:style-name="tussenkopcur">
            <text:span text:style-name="nadrukvet">Overweg</text:span>
            <text:span text:style-name="nadrukvet">ende</text:span>
          </text:p>
            <text:p text:style-name="common-al">dat de eigenaren/bewoners van de woningen Europalaan 1 tot en met 9 (oneven) hebben verzocht de straatnaam (openbare ruimte) voor het wegvak tussen Moergestelseweg en Emmalaan te wijzigen in Oranjelaan;</text:p>
            <text:p text:style-name="common-al">dat gebleken is dat de genoemde woningen moeilijk te vinden zijn doordat de situering van deze straat direct aan de Oranjelaan grenst, hetgeen kan leiden tot ongewenste situaties;</text:p>
            <text:p text:style-name="common-al">dat de eigenaren/bewoners van de woningen Europalaan 1 tot en met 9 schriftelijk zijn geïnformeerd over het voornemen tot wijziging van de naamgeving openbare ruimte;</text:p>
            <text:p text:style-name="common-al">dat alle eigenaren/bewoners geen bezwaar hebben tegen de wijziging van de naamgeving;</text:p>
            <text:p text:style-name="tussenkopcur">
            <text:span text:style-name="nadrukvet">Besluit:</text:span>
          </text:p>
            <text:p text:style-name="common-al">Op grond van bovenstaande overwegingen heeft het college het volgende besluit genomen:</text:p>
            <text:p text:style-name="common-al"/>
            <text:p text:style-name="common-al">Ter hoogte van de woningen Europalaan 1 tot en met 9 (oneven) de naamgeving van de openbare ruimte voor het wegvak tussen Moergestelseweg en Emmalaan te wijzigen van Europalaan in Oranjelaan in Oisterwijk.</text:p>
            <text:p text:style-name="common-al"/>
            <text:p text:style-name="common-al">Oisterwijk, 25 maart 2016</text:p>
            <text:p text:style-name="common-al"/>
            <text:p text:style-name="common-al">Het college,</text:p>
            <text:p text:style-name="common-al"/>
            <text:p text:style-name="common-al">de secretaris, de burgemeester</text:p>
            <text:p text:style-name="common-al">Ineke Depman Hans Janssen</text:p>
            <text:p text:style-name="common-al">Dit besluit ligt vanaf vrijdag 1 april 2016 gedurende 6 weken op het gemeentekantoor bij de afdeling Publiekszaken (Centrale publieksbalie), De Lind 44 te Oisterwijk, ter inzage. De openingstijden van het gemeentekantoor zijn op maandag, dinsdag en vrijdag van 08.30 uur tot 13.00 uur, op woensdag van08.30 uur tot 17.00 uur en op donderdag 08.30 uur tot 19.00 uur.</text:p>
            <text:p text:style-name="common-al">Belanghebbenden kunnen tegen dit besluit binnen zes weken na de datum van openbare publicatie een gemotiveerd bezwaarschrift indienen bij het college van burgemeester en wethouders, De Lind 44,5061 HX Oisterwijk. Het bezwaarschrift dient te zijn ondertekend en bevat tenminste de volgende informatie:</text:p>
            <text:list text:style-name="id1-3-2-1-1-24">
              <text:list-item text:style-override="id1-3-2-1-1-24-1">
                <text:number>1.</text:number>
                <text:p text:style-name="al">naam en adres van de indiener;</text:p>
              </text:list-item>
              <text:list-item text:style-override="id1-3-2-1-1-24-2">
                <text:number>2.</text:number>
                <text:p text:style-name="al">de dagtekening;</text:p>
              </text:list-item>
              <text:list-item text:style-override="id1-3-2-1-1-24-3">
                <text:number>3.</text:number>
                <text:p text:style-name="al">vermelding van de datum en het kenmerk van het besluit waartegen het bezwaarschrift zich richt;</text:p>
              </text:list-item>
              <text:list-item text:style-override="id1-3-2-1-1-24-4">
                <text:number>4.</text:number>
                <text:p text:style-name="al">een opgave van de reden(en) waarom men zich met de beschikking niet kan verenigen.</text:p>
              </text:list-item>
            </text:list>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8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8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naamgeving openbare ruimte wijziging Oisterwijk</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785</meta:user-defined>
    <meta:user-defined meta:name="OVERHEIDop.StcrtID/DC.identifier">stcrt-2016-16785</meta:user-defined>
    <meta:user-defined meta:name="OVERHEID.TaxonomieBeleidsagenda/OVERHEID.category">Ruimte en infrastructuur | Organisatie en beleid</meta:user-defined>
    <meta:user-defined meta:name="DC.source">;http://wetten.overheid.nl/BWBR0005416/2016-02-01</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Kaart Oranjelaan nieuw|exb-2016-10573</meta:user-defined>
    <meta:user-defined meta:name="OVERHEID.Gemeente/DC.spatial">Oisterwijk</meta:user-defined>
    <meta:user-defined meta:name="OVERHEIDop.versieInformatie"/>
  </office:meta>
</office:document-meta>
</file>