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wijzigingsplan en hogere waardebesluit ‘Dienstwoning Babbersm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zij op 12 januari 2016 het wijzigingsplan (NL.IMRO.0606.BP0031.0002) en hogere waardebesluit ‘Dienstwoning Babbersmolen’ hebben vastgesteld.</text:p>
            <text:p text:style-name="common-al"/>
            <text:p text:style-name="common-al">
            <text:span text:style-name="nadrukvet">Aanleiding</text:span>
          </text:p>
            <text:p text:style-name="common-al">De gemeenteraad van Schiedam heeft op 13 juni 2013 het bestemmingsplan 'Harga' vastgesteld. In dit bestemmingsplan was een wijzigingsbevoegdheid opgenomen om de dienstwoning bij de molen op een andere locatie op het perceel Schiedamsedijk 2A te herbouwen. Inmiddels is een aanvraag omgevingsvergunning voor het bouwen van een dienstwoning aan de Schiedamsedijk 2A binnengekomen. Het ontwerp wijzigingsplan alsmede het ontwerpbesluit hogere waarden Dienstwoning Babbersmolen hebben zes weken ter inzage gelegen. Van de gelegenheid om een zienswijze in te dienen is geen gebruik gemaakt. </text:p>
            <text:p text:style-name="common-al"/>
            <text:p text:style-name="common-al">
            <text:span text:style-name="nadrukvet">Plangebied</text:span>
          </text:p>
            <text:p text:style-name="common-al">Het plangebied betreft het adres Schiedamsedijk 2A. </text:p>
            <text:p text:style-name="common-al"/>
            <text:p text:style-name="common-al">
            <text:span text:style-name="nadrukvet">Ter inzage</text:span>
          </text:p>
            <text:p text:style-name="common-al">Het vastgestelde wijzigingsplan ligt samen met het vastgestelde besluit hogere waarde vanaf 14 januari 2016 gedurende zes weken ter visie bij het Klant Contact Centrum (KCC) in het Stadskantoor, Stadserf 1 te Schiedam. Het KCC is op afspraak geopend op maandag en vrijdag van 08.30 tot 17.00 uur, op dinsdag van 08.30 tot 12.30 uur en op woensdag en donderdag van 08.30 tot 20.00 uur. Het bestemmingsplan en de bijbehorende stukken zijn tevens digitaal te raadplegen via <text:a xlink:href="http://www.ruimtelijkeplannen.nl" xlink:type="simple">http://www.ruimtelijkeplannen.nl</text:a> en <text:a xlink:href="http://www.schiedam.nl/" xlink:type="simple">http://www.schiedam.nl.</text:a></text:p>
            <text:p text:style-name="common-al"/>
            <text:p text:style-name="common-al">
            <text:span text:style-name="nadrukvet">Beroep</text:span>
          </text:p>
            <text:p text:style-name="common-al">Gedurende de periode van ter visie legging kan schriftelijk beroep worden ingesteld tegen het besluit tot vaststelling van zowel het wijzigingsplan als het besluit hogere waarde ‘Dienstwoning Babbersmolen’ bij de Afdeling bestuursrechtspraak van de Raad van State, Postbus 20019, 2500 EA te ’s-Gravenhage door belanghebbenden:</text:p>
            <text:p text:style-name="common-al"> • die tijdig zienswijzen hebben ingediend;</text:p>
            <text:p text:style-name="common-al"> • die kunnen aantonen daartoe redelijkerwijs niet in staat geweest te zijn;</text:p>
            <text:p text:style-name="common-al">• die bedenkingen hebben tegen de wijzigingen, welke bij de vaststelling van het bestemmingsplan ten opzichte van het ontwerp zijn aangebracht. </text:p>
            <text:p text:style-name="common-al"/>
            <text:p text:style-name="common-al">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text:p>
            <text:p text:style-name="common-al"/>
            <text:p text:style-name="last-al">Het wijzigingsplan, met het besluit hogere grenswaarde, treedt conform artikel 3.9a, lid 4 van de Wet ruimtelijke ordening in werking daags na afloop van de beroepstermijn. Indien binnen de beroepstermijn een verzoek om voorlopige voorziening wordt ingediend, treden de besluiten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7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7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wijzigingsplan en hogere waardebesluit ‘Dienstwoning Babbersmolen’</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677</meta:user-defined>
    <meta:user-defined meta:name="OVERHEIDop.StcrtID/DC.identifier">stcrt-2016-1677</meta:user-defined>
    <meta:user-defined meta:name="OVERHEID.TaxonomieBeleidsagenda/OVERHEID.category">Ruimte en infrastructuur | Organisatie en beleid</meta:user-defined>
    <meta:user-defined meta:name="OVERHEIDop.Ruimtelijkplan/OVERHEIDop.bekendmakingBetreffendePlan">NL.IMRO.0606.BP0031-0002</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chiedam</meta:user-defined>
    <meta:user-defined meta:name="OVERHEIDop.versieInformatie"/>
  </office:meta>
</office:document-meta>
</file>